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de leden <text:span text:style-name="ifm_span_font.bold_ifm">Van Ojik</text:span> (GroenLinks) en <text:span text:style-name="ifm_span_font.bold_ifm">Ulenbelt</text:span> (SP) aan de Minister van Sociale Zaken en Werkgelegenheid en de Staatssecretaris van Financiën over <text:span text:style-name="ifm_span_font.italic_ifm">het bericht dat een gezin de dupe is van teveel uitgekeerde kinderopvangtoeslag</text:span> (ingezonden 5 juni 2014).</text:p>
      <text:p text:style-name="ifm_p_font.roman_mt.3.76mm_ifm">Antwoord van Minister <text:span text:style-name="ifm_span_font.bold_ifm">Asscher</text:span> (Sociale Zaken en Werkgelegenheid) mede namens de Staatssecretaris van Financiën (ontvangen 14 juli 2014). Zie ook Aanhangsel Handelingen, vergaderjaar 2013–2014, nr. 2374.</text:p>
      <text:p text:style-name="ifm_p_mt.3.76mm_ifm">Vraag 1</text:p>
      <text:p text:style-name="ifm_p_ifm">Bent u bekend met de reportage over een gezin dat in de clinch ligt met de Belastingdienst over een administratieve fout in de aanvraag van de kinderopvangtoeslag?<text:note text:id="ID-2014Z10266-d37e61" text:note-class="footnote"><text:note-citation text:label="1 ">1</text:note-citation><text:note-body><text:p text:style-name="ifm_p_font.normal_size.6.93pt_mt..5mm_indent.-0.1161in_mleft.0.1161in_ifm">http://www.hartvannederland.nl/top-nieuws/2014/gezin-dupe-van-teveel-uitgekeerde-kinderopvangtoeslag/#at_pco=tcb-1.0&amp;at_si=5385aa967246c047&amp;at_ab=-&amp;at_pos=2&amp;at_tot=3</text:p></text:note-body></text:note></text:p>
      <text:p text:style-name="ifm_p_mt.3.76mm_ifm">Antwoord 1</text:p>
      <text:p text:style-name="ifm_p_ifm">Ja.</text:p>
      <text:p text:style-name="ifm_p_mt.3.76mm_ifm">Vraag 2</text:p>
      <text:p text:style-name="ifm_p_ifm">Deelt u de mening dat alleen het ontbreken van de adresgegevens van de kinderen in het contract met het gastouderbureau onvoldoende grond is om te constateren dat onterecht gebruik is gemaakt van kinderopvangtoeslag? Kan de Belastingdienst op een andere wijze dan het contract met de kinderopvanginstelling controleren of de kinderen op woonadres van de ouder die kinderopvangtoeslag aanvraagt zijn ingeschreven?</text:p>
      <text:p text:style-name="ifm_p_mt.3.76mm_ifm">Antwoord 2</text:p>
      <text:p text:style-name="ifm_p_ifm">De Belastingdienst/Toeslagen vordert geen kinderopvangtoeslag terug enkel vanwege het ontbreken van het adresgegeven van een kind in een contract. Bij het vaststellen van het recht op kinderopvangtoeslag gaat het om de vraag of aan de wettelijke voorwaarden is voldaan. Iedereen die (een voorschot) kinderopvangtoeslag aanvraagt, moet namelijk aan de wettelijke voorwaarden uit de Algemene wet inkomensafhankelijke regelingen (AWIR) en de Wet kinderopvang voldoen. Het gaat dan bijvoorbeeld om de voorwaarde dat duidelijk is voor hoeveel uur en tegen welke prijs kinderopvang is afgenomen, dat een eigen bijdrage is betaald en dat de aanvrager en de toeslagpartner gewerkt hebben. Indien aan één van de voorwaarden niet is voldaan, bestaat geen recht op kinderopvangtoeslag. De Belastingdienst/Toeslagen houdt toezicht op de naleving van de wettelijke voorwaarden en bestrijdt misbruik en oneigenlijk gebruik.</text:p>
      <text:p text:style-name="ifm_p_mt.3.76mm_ifm">Vraag 3</text:p>
      <text:p text:style-name="ifm_p_ifm">Deelt u de mening dat het eventueel niet volledig zijn van de gegevens niet hoeft te duiden op fraude, maar dat het ook kan gaan om een administratieve fout? Zo ja, deelt u de mening dat wanneer ouders kunnen aantonen dat het gaat om een administratieve fout en zij bereid zijn deze te herstellen, zij daarvoor niet gestraft moeten worden met terugbetalen van kinderopvangtoeslag?</text:p>
      <text:p text:style-name="ifm_p_mt.3.76mm_ifm">Antwoord 3</text:p>
      <text:p text:style-name="ifm_p_ifm">Ik deel uw mening dat het niet volledig zijn van aangeleverde gegevens niet hoeft te duiden op fraude. Van fraude is pas sprake indien door de ouder opzettelijk verkeerde gegevens zijn aangeleverd met het oogmerk om hierdoor wederrechtelijk voordeel te krijgen.</text:p>
      <text:p text:style-name="ifm_p_ifm">Op grond van de AWIR is de ouder verantwoordelijk voor de juistheid van gegevens in een aanvraag voor een voorschot kinderopvangtoeslag. Als onjuiste of onvolledige gegevens worden verstrekt, wordt de ouder hierover door de Belastingdienst/Toeslagen bevraagd. De ouder krijgt dan de kans de gegevens aan te vullen of de juistheid aan te tonen middels aanvullende documenten of verklaringen. De Belastingdienst/Toeslagen zal vervolgens aan de hand van de alsnog aangeleverde gegevens en documenten nagaan of aan de wettelijke voorwaarden voor het verkrijgen van kinderopvangtoeslag is voldaan.</text:p>
      <text:p text:style-name="ifm_p_mt.3.76mm_ifm">Vraag 4</text:p>
      <text:p text:style-name="ifm_p_ifm">Klopt het dat er modelcontracten bestaan voor de kinderopvang waaraan de Belastingdienst heeft meegewerkt? Klopt het dat daarin niet is opgenomen dat het adres van de kinderen ook onderdeel moet zijn van het contract? Zo ja, bent u dan van mening dat deze mensen fout gehandeld hebben?</text:p>
      <text:p text:style-name="ifm_p_mt.3.76mm_ifm">Antwoord 4</text:p>
      <text:p text:style-name="ifm_p_ifm">Het klopt dat er modelcontracten kinderopvang zijn die door brancheverenigingen en individuele kinderopvangorganisaties zijn ontwikkeld en vervolgens ter beoordeling zijn voorgelegd aan de Belastingdienst/Toeslagen. Indien een dergelijk contract niet voldoet aan de wettelijke voorwaarden, heeft de Belastingdienst/Toeslagen daarop de brancheorganisatie of kinderopvanginstelling attent gemaakt. Overigens kan alleen op grond van een individuele aanvraag de Belastingdienst/Toeslagen beoordelen of er daadwerkelijk een recht bestaat op kinderopvangtoeslag. Vanwege de geheimhoudingsplicht kan ik, de staatssecretaris van Financiën, hier niet ingaan op de situatie van de mensen uit de reportage van Hart van Nederland. Indien gewenst kan ik wel de Kamer hierover vertrouwelijk informeren.</text:p>
      <text:p text:style-name="ifm_p_mt.3.76mm_ifm">Vraag 5</text:p>
      <text:p text:style-name="ifm_p_ifm">Kunt u aangeven in hoeveel gevallen per jaar mensen gestraft worden met terugbetalen van de kinderopvangtoeslag vanwege een administratieve fout?</text:p>
      <text:p text:style-name="ifm_p_mt.3.76mm_ifm">Antwoord 5</text:p>
      <text:p text:style-name="ifm_p_ifm">Zoals gesteld in het antwoord op vraag 3, krijgen ouders die onjuiste of onvolledige gegevens hebben aangeleverd, de gelegenheid om deze gegevens alsnog aan te leveren of om de juistheid van de gegevens aan te tonen middels aanvullende documenten of verklaringen. Pas als wederom de gevraagde gegevens niet worden geleverd, wordt het voorschot kinderopvangtoeslag teruggevorderd. Voorschotten kinderopvangtoeslag worden ook teruggevorderd in het geval het inkomen hoger blijkt te zijn dan eerder opgegeven door de ouder. In de reguliere halfjaarsrapportages van de Belastingdienst aan de Tweede Kamer staan per toeslagjaar de aantallen en de percentages terugvorderingen bij de kinderopvangtoeslag. Zo blijkt uit de 13<text:span text:style-name="ifm_span_font.superscript_ifm">e</text:span> Halfjaarsrapportage van 20 maart 2014 (TK 2013–2014, 31 066, nr. 198), dat bij het definitief toekennen van de kinderopvangtoeslag voor het jaar 2011 in 164.000 gevallen kinderopvangtoeslag geheel of gedeeltelijk is teruggevorderd. Dit is 36% van het totaal aan definitief vastgestelde kinderopvangtoeslagen voor het jaar 2011.</text:p>
      <text:p text:style-name="ifm_p_mt.3.76mm_ifm">Vraag 6</text:p>
      <text:p text:style-name="ifm_p_ifm">Bent u van mening dat deze manier van opsporen van fraude effectief is? Zo ja, kunt u aangeven hoeveel bureaucratie deze handelswijze oplevert voor de Belastingdienst en voor betreffende mensen?</text:p>
      <text:p text:style-name="ifm_p_mt.3.76mm_ifm">Antwoord 6</text:p>
      <text:p text:style-name="ifm_p_ifm">Zoals gesteld in het antwoord op de vraag 3, betekent het ontbreken van gegevens of het bestaan van twijfel omtrent de juistheid van gegevens, nog niet dat er sprake is van fraude.</text:p>
      <text:p text:style-name="ifm_p_ifm">Hiervan is pas sprake als de aanvrager opzettelijk verkeerde gegevens heeft aangeleverd met het oogmerk om hierdoor wederrechtelijk voordeel te krijgen.</text:p>
      <text:p text:style-name="ifm_p_mt.3.76mm_ifm">Vraag 7</text:p>
      <text:p text:style-name="ifm_p_ifm">Bent u bereid de Belastingdienst opdracht te geven om die gevallen waarin terugbetaling van de kinderopvangtoeslag is opgelegd vanwege een administratieve fout opnieuw te beoordelen?</text:p>
      <text:p text:style-name="ifm_p_mt.3.76mm_ifm">Antwoord 7</text:p>
      <text:p text:style-name="ifm_p_ifm">Gezien de voorgaande antwoorden is di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Ulenbelt en Van Ojik over "het bericht dat een gezin de dupe is geworden van een bedrag aan teveel ontvangen kinderopvangtoeslag dat terugbetaald dient te worden”</dc:title>
    <meta:user-defined meta:name="OVERHEIDop.ParlID/DC.identifier">ah-tk-20132014-2527</meta:user-defined>
    <meta:user-defined meta:name="OVERHEIDop.vraagnummer">2014Z10266</meta:user-defined>
    <meta:user-defined meta:name="OVERHEIDop.aanhangselNummer">252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A. van Ojik</meta:user-defined>
    <meta:user-defined meta:name="OVERHEIDop.ontvanger">L.F. Asscher</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Antwoord op vragen van de leden Ulenbelt en Van Ojik over "het bericht dat een gezin de dupe is geworden van een bedrag aan teveel ontvangen kinderopvangtoeslag dat terugbetaald dient te worden”</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