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3</text:p>
      <text:p text:style-name="ifm_p_font.roman_mt.3.76mm_ifm">Vragen van de leden <text:span text:style-name="ifm_span_font.bold_ifm">Fritsma</text:span> en <text:span text:style-name="ifm_span_font.bold_ifm">Wilders</text:span> (beiden PVV) aan de Minister van Binnenlandse Zaken en Koninkrijksrelaties over <text:span text:style-name="ifm_span_font.italic_ifm">de benoeming van een omstreden PvdA-wethouder als Rijksvertegenwoordiger BES</text:span> (ingezonden 11 juli 2014).</text:p>
      <text:p text:style-name="ifm_p_font.roman_mt.3.76mm_ifm">Antwoord van Minister <text:span text:style-name="ifm_span_font.bold_ifm">Plasterk</text:span> (Binnenlandse Zaken en Koninkrijksrelaties) (ontvangen 14 juli 2014).</text:p>
      <text:p text:style-name="ifm_p_mt.3.76mm_ifm">Vraag 1, 2, 3, 4</text:p>
      <text:p text:style-name="ifm_p_ifm">Kent u het bericht «Omstreden Utrechtse PvdA’er Rijksvertegenwoordiger BES-eilanden»<text:note text:id="ID-2014Z13318-d37e60" text:note-class="footnote"><text:note-citation text:label="1 ">1</text:note-citation><text:note-body><text:p text:style-name="ifm_p_font.normal_size.6.93pt_mt..5mm_indent.-0.1161in_mleft.0.1161in_ifm">http://politiek.thepostonline.nl/2014/07/04/omstreden-utrechtse-pvdaer-rijksvertegenwoordiger-bes-eilanden/</text:p></text:note-body></text:note>? Zo ja, waarom helpt u deze omstreden en plucheplakkende PvdA'er aan een goed betaald baantje?</text:p>
      <text:p text:style-name="ifm_p_ifm">Is deze functie alleen beschikbaar voor geflipte wethouders, aangezien de vorige, totaal ongeschikte en belastinggeld weggooiende Rijksvertegenwoordiger dit ook al was?</text:p>
      <text:p text:style-name="ifm_p_ifm">Zijn er, gelet op deze bizarre benoemingen, wel selectiecriteria waaraan wordt getoetst? Zo ja, kan het criterium van vriendjespolitiek en achterkamertjesgeritsel daarbij vervallen?</text:p>
      <text:p text:style-name="ifm_p_ifm">Bent u bereid deze voordracht onmiddellijk in te trekken? Zo neen, waarom niet?</text:p>
      <text:p text:style-name="ifm_p_mt.3.76mm_ifm">Antwoord 1, 2, 3, 4</text:p>
      <text:p text:style-name="ifm_p_ifm">Op 6 mei 2014 is uw Kamer geïnformeerd over de profielschets voor de nieuwe Rijksvertegenwoordiger voor de Openbare Lichamen Bonaire, Sint Eustatius en Saba.</text:p>
      <text:p text:style-name="ifm_p_ifm">Zoals aan uw Kamer medegedeeld is er een selectiecommissie in de procedure opgenomen bestaande uit de heer F.M. Goedgedrag, mevrouw G.A. Verbeet en de heer L.J. Brinkhorst. Ik had de commissie op voorhand laten weten dat ik een unaniem advies zeer zwaar zou laten wegen. Deze commissie heeft aan mij een unanieme voordracht gedaan. Deze voordracht heb ik overgenomen. De eilandsraden zijn geraadpleegd over de procedure en de voordracht. Overigens zijn de selectiecommissie en ik van oordeel dat betrokkene de functie uitstekend zal kunnen vervullen en voldoet aan de in het profiel opgenomen functie verei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Fritsma en Wilders over de benoeming van een omstreden PvdA-wethouder als Rijksvertegenwoordiger BES</dc:title>
    <meta:user-defined meta:name="OVERHEIDop.ParlID/DC.identifier">ah-tk-20132014-2523</meta:user-defined>
    <meta:user-defined meta:name="OVERHEIDop.vraagnummer">2014Z13318</meta:user-defined>
    <meta:user-defined meta:name="OVERHEIDop.aanhangselNummer">2523</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S.R. Fritsma</meta:user-defined>
    <meta:user-defined meta:name="OVERHEIDop.ontvanger">R.H.A. Plasterk</meta:user-defined>
    <meta:user-defined meta:name="OVERHEIDop.vergaderjaar">2013-2014</meta:user-defined>
    <meta:user-defined meta:name="DCTERMS.W3CDTF/OVERHEIDop.datumOntvangst">2014-07-14</meta:user-defined>
    <meta:user-defined meta:name="OVERHEID.StatenGeneraal/DC.creator">Tweede Kamer der Staten-Generaal</meta:user-defined>
    <dc:language>nl</dc:language>
    <meta:user-defined meta:name="DCTERMS.alternative"/>
    <meta:user-defined meta:name="DC.title">Antwoord op vragen van de leden Fritsma en Wilders over de benoeming van een omstreden PvdA-wethouder als Rijksvertegenwoordiger BES</meta:user-defined>
    <meta:user-defined meta:name="DCTERMS.W3CDTF/DCTERMS.available">2014-07-15</meta:user-defined>
    <meta:user-defined meta:name="OVERHEIDop.publicationName">Kamervragen (Aanhangsel)</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De Nederlandse Antillen en Aruba</meta:user-defined>
    <meta:user-defined meta:name="OVERHEIDop.versieInformatie"/>
  </office:meta>
</office:document-meta>
</file>