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Oosenbrug</text:span> (PvdA) aan de Minister van Binnenlandse Zaken en Koninkrijksrelaties over <text:span text:style-name="ifm_span_font.italic_ifm">het gebrek aan open data bij de overheid</text:span> (ingezonden 27 juni 2014).</text:p>
      <text:p text:style-name="ifm_p_font.roman_mt.3.76mm_ifm">Antwoord van Minister <text:span text:style-name="ifm_span_font.bold_ifm">Plasterk</text:span> (Binnenlandse Zaken en Koninkrijksrelaties) (ontvangen 14 juli 2014).</text:p>
      <text:p text:style-name="ifm_p_mt.3.76mm_ifm">Vraag 1</text:p>
      <text:p text:style-name="ifm_p_ifm">Kent u het bericht «Veel gebroken links en nauwelijks nieuwe data op open data portaal overheid»<text:note text:id="ID-2014Z12191-d37e56" text:note-class="footnote"><text:note-citation text:label="1 ">1</text:note-citation><text:note-body><text:p text:style-name="ifm_p_font.normal_size.6.93pt_mt..5mm_indent.-0.1161in_mleft.0.1161in_ifm">http://openstate.pr.co/79760-veel-gebroken-links-en-nauwelijks-nieuwe-data-op-open-data-portaal-overheid</text:p></text:note-body></text:note> en herinnert u zich de antwoorden op eerdere vragen over dit onderwerp?<text:note text:id="ID-2014Z12191-d37e65" text:note-class="footnote"><text:note-citation text:label="2 ">2</text:note-citation><text:note-body><text:p text:style-name="ifm_p_font.normal_size.6.93pt_mt..5mm_indent.-0.1161in_mleft.0.1161in_ifm">Aanhangsel Handelingen, vergaderjaar 2012–2013, nr. 296</text:p></text:note-body></text:note></text:p>
      <text:p text:style-name="ifm_p_mt.3.76mm_ifm">Antwoord 1</text:p>
      <text:p text:style-name="ifm_p_ifm">Ja, ik ken het bericht. Ik heb op eerdere vragen een aantal acties aangekondigd die ook in uitvoering zijn genomen.</text:p>
      <text:p text:style-name="ifm_p_mt.3.76mm_ifm">Vraag 2</text:p>
      <text:p text:style-name="ifm_p_ifm">Is het waar dat «het aantal toegankelijke datasets op data.overheid.nl zelfs afgenomen (is)ten opzichte van een jaar geleden»? Zo ja, waarom is dat? Zo nee, wat is er niet waar aan het gestelde en waaruit blijkt het tegendeel?</text:p>
      <text:p text:style-name="ifm_p_mt.3.76mm_ifm">Antwoord 2</text:p>
      <text:p text:style-name="ifm_p_ifm">Bekend is dat het aantal daarbij fluctueert omdat datasets worden toegevoegd, onttrokken of samengevoegd. Er wordt namelijk constant gewerkt aan zowel een kwantitatieve als kwalitatieve verbetering in het aanbod van data-sets. Er wordt gewerkt aan een upgrade van het data.overheid.nl waarmee dat inzichtelijk wordt gemaakt.</text:p>
      <text:p text:style-name="ifm_p_mt.3.76mm_ifm">Vraag 3</text:p>
      <text:p text:style-name="ifm_p_ifm">Waarom voegden «de ministeries met de grootste uitgaven op de rijksbegroting (...) het afgelopen jaar geen data toe (...) aan data.overheid.nl»?</text:p>
      <text:p text:style-name="ifm_p_mt.3.76mm_ifm">Antwoord 3</text:p>
      <text:p text:style-name="ifm_p_ifm">Voor zover dat de ministeries van SZW en VWS betreft:</text:p>
      <text:p text:style-name="ifm_p_ifm">Het ministerie van SZW biedt via het open data portaal al gegevens aan uit het Landelijk Register Kinderopvang en Peuterspeelzalen: https://data.overheid.nl/data/dataset/gegevens-kinderopvanglocaties-lrkp</text:p>
      <text:p text:style-name="ifm_p_ifm">Ook vraagt SZW gegevens uit bij CBS. CBS heeft een proef met open data gedaan waarbij honderdvijftig datasets zijn ontsloten via een speciaal ontwikkelde interface. Deze zomer zal het CBS alle 3200 datasets in StatLine als open data gaan aanbieden. Ten slotte wordt via DANS (Data Archiving and Networked Services) data aangeboden dat gegeneerd is via onderzoek. Een deel van de data die namens SZW gegeneerd wordt, wordt dus als open data ontsloten. Bovendien verkent SZW het komend half jaar welke data SZW structureel meer als open data kan aanbieden.</text:p>
      <text:p text:style-name="ifm_p_ifm">Bij VWS wordt aan open data in het zorgdomein gewerkt. Voor de stand van zaken daarin, verwijs ik graag naar de aangekondigde brief van de minister van VWS om u te informeren over de voortgang op het verzoek van de leden Dijkstra en Voortman (TK 28 828, nr. 34) om meer zorgdata als open data openbaar beschikbaar te stellen.</text:p>
      <text:p text:style-name="ifm_p_mt.3.76mm_ifm">Vraag 4</text:p>
      <text:p text:style-name="ifm_p_ifm">Waarom betreffen de meeste open data die wel beschikbaar zijn vooral verwijzingen naar geo-informatie en bevatten de datasets nauwelijks informatie «over overheidsuitgaven, economie, gezondheidszorg en werkgelegenheid»?</text:p>
      <text:p text:style-name="ifm_p_mt.3.76mm_ifm">Antwoord 4</text:p>
      <text:p text:style-name="ifm_p_ifm">Dit laat zich historisch verklaren doordat er met betrekking tot geo-informatie al veel data beschikbaar en gestandaardiseerd was. Voor andere data geldt dat dit een nieuw ontwikkelingsterrein is voor zowel aanbieders als hergebruikers.</text:p>
      <text:p text:style-name="ifm_p_mt.3.76mm_ifm">Vraag 5</text:p>
      <text:p text:style-name="ifm_p_ifm">Is het waar dat op data.overheid.nl van de 8.159 bestanden slechts 4.500 bestanden geraadpleegd kunnen worden, waarvan 3.591 een gebroken link weergeven, en dat van de 1.334 valide locaties er maar 826 een valide respons geven? Zijn er uiteindelijk slechts 271 unieke bestanden via data.overheid.nl te raadplegen? Zo ja, deelt u dan de mening dat dit een bedroevende constatering is, en wat doet u om dit te verbeteren? Zo nee, wat is er dan niet waar en wat zijn de juiste cijfers?</text:p>
      <text:p text:style-name="ifm_p_mt.3.76mm_ifm">Antwoord 5</text:p>
      <text:p text:style-name="ifm_p_ifm">Mij is bekend dat een aanzienlijk deel van de bestanden waarnaar data.overheid.nl verwijst nog niet direct raadpleegbaar is. Het gaat hier om bestanden die vooralsnog alleen op verzoek van een hergebruiker, leverbaar zijn. Omdat deze bestanden daarmee niet voldoen aan de definitie van open data wordt er aan gewerkt om deze bestanden, conform bestuurlijke toezegging, per 1 januari 2015 ook direct via data.overheid.nl beschikbaar te hebben.</text:p>
      <text:p text:style-name="ifm_p_mt.3.76mm_ifm">Vraag 6</text:p>
      <text:p text:style-name="ifm_p_ifm">Hoe verhoudt de in het genoemde artikel opgenomen stelling dat «Nederland nog altijd achter loopt met het ontsluiten van overheidsinformatie als open data» zich tot uw inzet om het aanbod van beschikbare en herbruikbare data te vergroten?</text:p>
      <text:p text:style-name="ifm_p_mt.3.76mm_ifm">Antwoord 6</text:p>
      <text:p text:style-name="ifm_p_ifm">Ik deel de stelling dat Nederland achter zou lopen niet maar wel de mening dat daaraan een stevige impuls zou moeten worden gegeven leidend tot een grotere beschikbaarheid van open data. Het Kabinet zal u eind september informeren over de wijze waarop hieraan op een beter gestructureerde wijze invulling kan worden gegeven.</text:p>
      <text:p text:style-name="ifm_p_mt.3.76mm_ifm">Vraag 7</text:p>
      <text:p text:style-name="ifm_p_ifm">In hoeverre komt het daadwerkelijke beleid ten aanzien van open data van de rijksoverheid nog overeen met uw eerdere antwoord «dat openbaar beschikbare en herbruikbare data een centrale rol kunnen spelen bij het verbeteren van openbaar bestuur en het stimuleren van economische groei»?</text:p>
      <text:p text:style-name="ifm_p_mt.3.76mm_ifm">Antwoord 7</text:p>
      <text:p text:style-name="ifm_p_ifm">Daarin is niets gewijzigd. Duidelijk is dat om die centrale rol daadwerkelijk te kunnen vervullen, extra inzet op ontsluiting en hergebruik wenselijk is.</text:p>
      <text:p text:style-name="ifm_p_mt.3.76mm_ifm">Vraag 8</text:p>
      <text:p text:style-name="ifm_p_ifm">Wat gaat u doen om de beschikbaarheid van open data daadwerkelijk op een hoger plan te tillen?</text:p>
      <text:p text:style-name="ifm_p_mt.3.76mm_ifm">Antwoord 8</text:p>
      <text:p text:style-name="ifm_p_ifm">Het Kabinet zal u eind september over de aanpak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het gebrek aan open data bij de overheid</dc:title>
    <meta:user-defined meta:name="OVERHEIDop.ParlID/DC.identifier">ah-tk-20132014-2521</meta:user-defined>
    <meta:user-defined meta:name="OVERHEIDop.vraagnummer">2014Z12191</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het lid Oosenbrug over het gebrek aan open data bij de overheid</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