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de leden <text:span text:style-name="ifm_span_font.bold_ifm">Groot</text:span>, <text:span text:style-name="ifm_span_font.bold_ifm">Monasch</text:span> (beiden PvdA) en <text:span text:style-name="ifm_span_font.bold_ifm">Omtzigt</text:span> (CDA) aan de staatssecretaris van Financiën en de minister voor Wonen en Rijksdienst over <text:span text:style-name="ifm_span_font.italic_ifm">het mislukken van het overleg over directe huurtoeslagbetaling aan woningbouwcorporaties</text:span> (ingezonden 27 september 2013).</text:p>
      <text:p text:style-name="ifm_p_font.roman_mt.3.76mm_ifm">Antwoord van staatssecretaris <text:span text:style-name="ifm_span_font.bold_ifm">Weekers</text:span> (Financiën) mede namens de minister voor Wonen en Rijksdienst (ontvangen 16 oktober 2013).</text:p>
      <text:p text:style-name="ifm_p_mt.3.76mm_ifm">Vraag 1</text:p>
      <text:p text:style-name="ifm_p_ifm">Kunt u toelichten waarom de uitwerking van de motie Groot/Omtzigt (Kamerstuk 33 003, nr. 49) is mislukt?<text:note text:id="ID-2013Z18339-d38e57" text:note-class="footnote"><text:note-citation text:label="1 ">1</text:note-citation><text:note-body><text:p text:style-name="ifm_p_font.normal_size.6.93pt_mt..5mm_indent.-0.1161in_mleft.0.1161in_ifm">http://www.aedes.nl/content/artikelen/klant-en-wonen/huurbeleid/Huurtoeslag-vanaf-december-rechtstreeks-naar-huurd.xml</text:p></text:note-body></text:note></text:p>
      <text:p text:style-name="ifm_p_mt.3.76mm_ifm">Antwoord 1</text:p>
      <text:p text:style-name="ifm_p_ifm">In de afgelopen maanden zijn constructieve gesprekken gevoerd met Aedes om te bezien in hoeverre het arrangement dat is ontworpen voor de kinderopvangsector<text:note text:id="ID-252-d38e72" text:note-class="footnote"><text:note-citation text:label="2 ">2</text:note-citation><text:note-body><text:p text:style-name="ifm_p_font.normal_size.6.93pt_mt..5mm_indent.-0.1161in_mleft.0.1161in_ifm">Kamerstukken II 2012/13, 33 402, nr. 61.</text:p></text:note-body></text:note> ook gehanteerd zou kunnen worden voor de woningcorporaties. Nadat duidelijk was geworden welke gevolgen dit zou gaan hebben voor de woningcorporaties heeft Aedes aangegeven dat het aangeboden arrangement onvoldoende perspectief biedt voor woningcorporaties om eraan mee te doen. Overigens is de afweging om deel te nemen aan het door de Belastingdienst geboden arrangement uiteindelijk aan de individuele woningcorporaties zelf.</text:p>
      <text:p text:style-name="ifm_p_mt.3.76mm_ifm">Vraag 2</text:p>
      <text:p text:style-name="ifm_p_ifm">Kunt u toelichten welke factoren er toe hebben geleid dat de directe betaling van huurtoeslag aan woningbouwcorporaties niet mogelijk wordt gemaakt?</text:p>
      <text:p text:style-name="ifm_p_mt.3.76mm_ifm">Antwoord 2</text:p>
      <text:p text:style-name="ifm_p_ifm">Op 1 december a.s. treedt de wettelijke maatregel in werking die alleen nog maar directe betaling van huurtoeslag aan huurders zelf toestaat. Tijdens het wetgevingsoverleg van de vaste commissie voor Financiën over Overige fiscale maatregelen 2012 (waarin deze maatregel was opgenomen) heb ik toegezegd onder bepaalde voorwaarden een uitzondering op de wettelijke maatregel voor kinderopvanginstellingen mogelijk te willen maken. Ik ben bij die gelegenheid ingegaan op de voorwaarden die wat mij betreft aan zo’n uitzondering verbonden zijn. In de motie Groot/Omtzigt heb ik aanleiding gezien om de uitzondering binnen de randvoorwaarden die ik in uw Kamer voor de kinderopvanginstellingen heb geschetst, ook voor woningcorporaties open te stellen.</text:p>
      <text:p text:style-name="ifm_p_ifm">In de besprekingen met Aedes is gebleken dat het arrangement met de voorwaarden zou inhouden dat de verhuurders hun software en systemen zouden moeten aanpassen, dat verhuurders niet alleen de voorschotbetalingen maar ook de bedragen voortvloeiend uit de eindafrekening van de toeslag – mits het een uit te betalen bedrag is – zouden moeten verwerken en verrekenen, dat bepaald niet zeker is dat de huurders voor deze optie zullen kiezen en dat de huurtoeslag op termijn mogelijk opgaat in de huishoudentoeslag. Al deze overwegingen samen hebben bij Aedes geleid tot de conclusie dat er geen positieve business case te maken is.</text:p>
      <text:p text:style-name="ifm_p_ifm">Daarom heeft Aedes op 10 september jl. het volgende medegedeeld aan het Ministerie van Financiën: «Het enthousiasme in de sector voor het partnerschap is afhankelijk van de inrichting en werking van de regeling. Uiteindelijk zijn de reacties op de werking van het partnerschap niet positief. Vooral de verwachte administratieve lasten vormen een probleem voor corporaties (BSN-koppeling en ontvangst eindafrekening is onwerkbaar en eventuele saldering niet wenselijk vanuit maatschappelijk perspectief). Bovendien is vooraf onduidelijk hoeveel huurders voor deze mogelijkheid kiezen, waardoor een goede kosten-baten analyse vooraf niet mogelijk is. Ook de mogelijkheid dat de huursubsidie binnen enkele jaren mogelijk wordt omgevormd tot een huishoudentoeslag heeft in deze afweging een rol gespeeld.»</text:p>
      <text:p text:style-name="ifm_p_mt.3.76mm_ifm">Vraag 3</text:p>
      <text:p text:style-name="ifm_p_ifm">Kunt u toelichten welke maatregelen volgens u genomen moeten worden om directe huurtoeslagbetaling aan woningbouwcorporaties alsnog mogelijk te maken?</text:p>
      <text:p text:style-name="ifm_p_mt.3.76mm_ifm">Antwoord 3</text:p>
      <text:p text:style-name="ifm_p_ifm">De wet bepaalt dat de Belastingsdienst een toeslag slechts op één bankrekening die op naam moet staan van de toeslaggerechtigde uitbetaalt. Geclusterde uitbetaling van alle huurtoeslagen in één bedrag op de bankrekening van woningcorporaties, zoals die nu nog van toepassing is, is vanaf 1 december a.s. niet meer mogelijk. In de wet is een delegatiegrondslag opgenomen op grond waarvan een uitzondering gemaakt kan worden op het verplichte één bankrekeningnummer. Die uitzondering behelst dat onder de genoemde voorwaarden het mogelijk wordt dat toeslaggelden op verzoek van toeslaggerechtigde direct aan een kinderopvanginstelling uitbetaald worden. Zoals hiervoor aangegeven heb ik in de motie Groot/Omtzigt aanleiding gezien om deze faciliteit ook open te stellen voor woningcorporaties, die bereid zijn aan de bij de uitzondering horende voorwaarden te voldoen. Een belangrijke voorwaarde die verbonden is aan de uitzondering is een hoofdelijke aansprakelijkheid voor terugvorderingen die verband houden met toeslagen die op de bankrekening van woningcorporaties zijn uitbetaald en die niet bij de huurder zelf zijn terug te halen.</text:p>
      <text:p text:style-name="ifm_p_ifm">Zoals ik uw Kamer heb laten weten, hebben de betrokken instellingen grote moeite met de hoofdelijke aansprakelijkheid. Daarom hebben de gesprekken zich geconcentreerd op het alternatief in de vorm van een partnerschap met de Belastingdienst. Het partnerschap stelt bepaalde eisen aan de administratie en verplicht ook tot periodieke uitwisseling van gegevens op BSN-niveau, in ruil waarvoor de betrokken instellingen gevrijwaard worden van de hoofdelijke aansprakelijkheid, tenzij er sprake is van verwijtbaar handelen. Dit is ook vastgelegd in het arrangement voor de kinderopvanginstellingen, zoals toegelicht in mijn brief van 12 juli jl.<text:note text:id="ID-252-d38e111" text:note-class="footnote"><text:note-citation text:label="3 ">3</text:note-citation><text:note-body><text:p text:style-name="ifm_p_font.normal_size.6.93pt_mt..5mm_indent.-0.1161in_mleft.0.1161in_ifm">Kamerstukken II 2012/13, 33 402, nr. 61.</text:p></text:note-body></text:note></text:p>
      <text:p text:style-name="ifm_p_ifm">Ik zie geen mogelijkheden om binnen de wettelijke regeling en de daarbij geldende randvoorwaarden een directe betaling van huurtoeslag aan woningcorporaties op alternatieve wijze vorm te geven. Het past ook niet bij de eerder geformuleerde voorwaarden – zoals besproken tijdens het wetgevingsoverleg over Overige fiscale maatregelen 2012 – om een uitzondering op de hoofdregel te kunnen maken. Een dergelijke alternatieve vormgeving zou bovendien de doelstelling van het verplichte één bankrekeningnummer geweld aandoen, namelijk het tegengaan van fraude met (onder meer) toeslagen. Aangezien Aedes aangeeft dat de aanstaande omvorming van o.a. de huurtoeslag tot huishoudentoeslag ook een rol heeft gespeeld in de afweging, lijkt een alternatieve vormgeving ook om die reden op dit moment niet voor de hand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root, Monasch en Omtzigt over het mislukken van het overleg over directe huurtoeslagbetaling aan woningbouwcorporaties</dc:title>
    <meta:user-defined meta:name="OVERHEIDop.ParlID/DC.identifier">ah-tk-20132014-252</meta:user-defined>
    <meta:user-defined meta:name="OVERHEIDop.vraagnummer">2013Z18339</meta:user-defined>
    <meta:user-defined meta:name="OVERHEIDop.aanhangselNummer">25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P.H. Omtzigt</meta:user-defined>
    <meta:user-defined meta:name="OVERHEIDop.indiener">V.A. Groot</meta:user-defined>
    <meta:user-defined meta:name="OVERHEIDop.ontvanger">F.H.H. Weekers</meta:user-defined>
    <meta:user-defined meta:name="OVERHEIDop.vergaderjaar">2013-2014</meta:user-defined>
    <meta:user-defined meta:name="DCTERMS.W3CDTF/OVERHEIDop.datumOntvangst">2013-10-16</meta:user-defined>
    <meta:user-defined meta:name="OVERHEID.StatenGeneraal/DC.creator">Tweede Kamer der Staten-Generaal</meta:user-defined>
    <dc:language>nl</dc:language>
    <meta:user-defined meta:name="DCTERMS.alternative"/>
    <meta:user-defined meta:name="DC.title">Antwoord op vragen van de leden Groot, Monasch en Omtzigt over het mislukken van het overleg over directe huurtoeslagbetaling aan woningbouwcorporaties</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