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251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515</text:p>
      <text:p text:style-name="ifm_p_font.roman_mt.3.76mm_ifm">Vragen van het lid <text:span text:style-name="ifm_span_font.bold_ifm">Klever</text:span> (PVV) aan de Minister van Economische Zaken over <text:span text:style-name="ifm_span_font.italic_ifm">het bericht «Essent start bouw Windpark Zuidwester», waarin RWE aankondigt dat zijn deelpark in 2017 in bedrijf zal worden gesteld</text:span> (ingezonden 17 juni 2014).</text:p>
      <text:p text:style-name="ifm_p_font.roman_mt.3.76mm_ifm">Antwoord van Minister <text:span text:style-name="ifm_span_font.bold_ifm">Kamp</text:span> (Economische Zaken) (ontvangen 11 juli 2014)</text:p>
      <text:p text:style-name="ifm_p_mt.3.76mm_ifm">Vraag 1</text:p>
      <text:p text:style-name="ifm_p_ifm">Kent u het bericht «Essent start bouw Windpark Zuidwester», waarin staat dat RWE het windpark in die gemeente in 2017 in bedrijf denkt te kunnen stellen?<text:note text:id="ID-2014Z11188-d37e57" text:note-class="footnote"><text:note-citation text:label="1 ">1</text:note-citation><text:note-body><text:p text:style-name="ifm_p_font.normal_size.6.93pt_mt..5mm_indent.-0.1161in_mleft.0.1161in_ifm">»De Noordoostpolder» van 28 mei 2014.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Heeft RWE aan u gemeld dat het windpark pas in 2017 gereed zal zijn?</text:p>
      <text:p text:style-name="ifm_p_mt.3.76mm_ifm">Antwoord 2</text:p>
      <text:p text:style-name="ifm_p_ifm">Ja. Op 21 mei 2014 heeft de Rijksdienst voor Ondernemend Nederland (RVO.nl) een voortgangsrapportage van RWE ontvangen. Hierin staat vermeld dat het windpark Zuidwester in mei 2017 volledig in bedrijf zal zijn.</text:p>
      <text:p text:style-name="ifm_p_mt.3.76mm_ifm">Vraag 3</text:p>
      <text:p text:style-name="ifm_p_ifm">Welk deel van de SDE+ subsidie van € 880 mln. en welk deel van de extra innovatiesubsidie van € 116 mln. is bestemd voor dit deelpark van RWE?</text:p>
      <text:p text:style-name="ifm_p_mt.3.76mm_ifm">Antwoord 3</text:p>
      <text:p text:style-name="ifm_p_ifm">Het windpark Zuidwester bestaat uit 12 windmolens van 7,5 MW. De totale SDE+ subsidie voor windpark Zuidwester voor een periode van 15 jaar bedraagt € 234 mln. Van de innovatiesubsidie is € 7,6 mln bestemd voor de 12 windmolens van windpark Zuidwester.</text:p>
      <text:p text:style-name="ifm_p_mt.3.76mm_ifm">Vraag 4</text:p>
      <text:p text:style-name="ifm_p_ifm">Op 24 januari antwoordde u op eerdere vragen dat de subsidiebeschikkingen voor dit deelpark lopen tot 1 april 2016 en dat de prestatie die op die datum geleverd moet zijn bestaat uit de realisatie van de windturbines; was destijds bekend dat deze datum niet gehaald zou worden?<text:note text:id="ID-2014Z11188-d37e83" text:note-class="footnote"><text:note-citation text:label="2 ">2</text:note-citation><text:note-body><text:p text:style-name="ifm_p_font.normal_size.6.93pt_mt..5mm_indent.-0.1161in_mleft.0.1161in_ifm">Aanhangsel Handelingen, vergaderjaar 2013–2014, nr. 1033</text:p></text:note-body></text:note></text:p>
      <text:p text:style-name="ifm_p_mt.3.76mm_ifm">Antwoord 4</text:p>
      <text:p text:style-name="ifm_p_ifm">Nee. De voortgangsrapportage van RWE is op 21 mei 2014 jl. ontvangen, zie het antwoord op vraag 2.</text:p>
      <text:p text:style-name="ifm_p_mt.3.76mm_ifm">Vraag 5</text:p>
      <text:p text:style-name="ifm_p_ifm">Nu deze datum niet gehaald wordt, kan er dan vanuit worden gegaan dat de subsidiebeschikking wordt ingetrokken en dat RWE geen nieuwe SDE+ aanvraag kan doen voor ditzelfde windpark?</text:p>
      <text:p text:style-name="ifm_p_mt.3.76mm_ifm">Antwoord 5</text:p>
      <text:p text:style-name="ifm_p_ifm">Voor het windpark Zuidwester is per windturbine één afzonderlijke SDE+ beschikking afgegeven. De 8 windturbines op de Zuidermeerdijk hebben als uiterste startdatum voor de SDE+ subsidie 1 juli 2016 met een looptijd van 15 jaar. Voor de andere 4 turbines op de Westermeerdijk geldt een uiterste startdatum voor de SDE+ subsidie van 1 juni 2016, eveneens met een looptijd van 15 jaar. Zodra een windturbine elektriciteit produceert, start de uitbetaling van de SDE+ subsidie. Wanneer de bouw van een turbine vertraging oploopt en pas na de uiterste startdatum van de SDE+ subsidie in productie wordt gesteld, gaat dit ten koste van de looptijd van de subsidie. In dat geval wordt er naar rato minder SDE+ uitgekeerd. De SDE+ beschikking wordt daarom niet ingetrokken.</text:p>
      <text:p text:style-name="ifm_p_mt.3.76mm_ifm">Vraag 6</text:p>
      <text:p text:style-name="ifm_p_ifm">Zo niet, kunt u dan aangeven waarom u dit project wilt blijven subsidiëren, terwijl u in eerdere antwoorden toch aangaf dat dit park tot extra kosten leidt vanwege de slecht gekozen locatie nabij een primaire waterkering en nabij een Natura 2000-gebied?</text:p>
      <text:p text:style-name="ifm_p_mt.3.76mm_ifm">Antwoord 6</text:p>
      <text:p text:style-name="ifm_p_ifm">Het windpark Zuidwester draagt voor 90 MW bij aan de doelstelling van 14% hernieuwbare energie in 2020. Het park wordt iets later gerealiseerd maar is wel vergevorderd en wordt wel gerealiseerd.</text:p>
      <text:p text:style-name="ifm_p_mt.3.76mm_ifm">Vraag 7</text:p>
      <text:p text:style-name="ifm_p_ifm">Kunt u in dit geval ook aangeven hoe een dergelijke uitzondering voor RWE op de regels van de SDE+ is te motiveren, waar anderen wel aan de normale regels moeten voldoen, en of een gelijk speelveld geen uitgangspunt vormt in uw duurzame energiebeleid?</text:p>
      <text:p text:style-name="ifm_p_mt.3.76mm_ifm">Antwoord 7</text:p>
      <text:p text:style-name="ifm_p_ifm">Er worden geen uitzonderingen gemaakt voor RWE, zie ook het antwoord op de vragen 5 en 6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Antwoord op vragen van het lid Klever over het bericht «Essent start bouw Windpark Zuidwester», waarin RWE aankondigt dat zijn deelpark in 2017 in bedrijf zal worden gesteld</dc:title>
    <meta:user-defined meta:name="OVERHEIDop.ParlID/DC.identifier">ah-tk-20132014-2515</meta:user-defined>
    <meta:user-defined meta:name="OVERHEIDop.vraagnummer">2014Z11188</meta:user-defined>
    <meta:user-defined meta:name="OVERHEIDop.aanhangselNummer">2515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R.J. Klever</meta:user-defined>
    <meta:user-defined meta:name="OVERHEIDop.ontvanger">H.G.J. Kamp</meta:user-defined>
    <meta:user-defined meta:name="OVERHEIDop.vergaderjaar">2013-2014</meta:user-defined>
    <meta:user-defined meta:name="DCTERMS.W3CDTF/OVERHEIDop.datumOntvangst">2014-07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Klever over het bericht «Essent start bouw Windpark Zuidwester», waarin RWE aankondigt dat zijn deelpark in 2017 in bedrijf zal worden gesteld</meta:user-defined>
    <meta:user-defined meta:name="DCTERMS.W3CDTF/DCTERMS.available">2014-07-1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07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