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4</text:p>
      <text:p text:style-name="ifm_p_font.roman_mt.3.76mm_ifm">Vragen van het lid <text:span text:style-name="ifm_span_font.bold_ifm">Aukje deVries</text:span> (VVD) aan de Minister van Financiën over <text:span text:style-name="ifm_span_font.italic_ifm">het artikel «Banken vrezen ECB-toezicht»</text:span> (ingezonden 20 juni 2014).</text:p>
      <text:p text:style-name="ifm_p_font.roman_mt.3.76mm_ifm">Antwoord van Minister <text:span text:style-name="ifm_span_font.bold_ifm">Dijsselbloem</text:span> (Financiën) (ontvangen 11 juli 2014)</text:p>
      <text:p text:style-name="ifm_p_mt.3.76mm_ifm">Vraag 1</text:p>
      <text:p text:style-name="ifm_p_ifm">Bent u bekend met het bericht «Banken vrezen ECB-toezicht»?<text:note text:id="ID-2014Z11585-d37e58" text:note-class="footnote"><text:note-citation text:label="1 ">1</text:note-citation><text:note-body><text:p text:style-name="ifm_p_font.normal_size.6.93pt_mt..5mm_indent.-0.1161in_mleft.0.1161in_ifm">Financieele Dagblad, 19 juni 2014</text:p></text:note-body></text:note></text:p>
      <text:p text:style-name="ifm_p_mt.3.76mm_ifm">Antwoord 1</text:p>
      <text:p text:style-name="ifm_p_ifm">Ja.</text:p>
      <text:p text:style-name="ifm_p_mt.3.76mm_ifm">Vraag 2</text:p>
      <text:p text:style-name="ifm_p_ifm">In hoeverre klopt het dat banken voor hun Nederlandse hypotheken mogelijk extra miljarden moeten aanhouden wanneer de Europese Centrale Bank (ECB) het toezicht overneemt in november dit jaar door een andere risicoweging van de Nederlandse hypotheken? Om welk bedrag zou het dan kunnen gaan? Was dit (mogelijke) gevolg van te voren voorzien bij het overdragen van het toezicht aan de ECB en vindt u dit wenselijk?</text:p>
      <text:p text:style-name="ifm_p_mt.3.76mm_ifm">Antwoord 2</text:p>
      <text:p text:style-name="ifm_p_ifm">Er zijn op dit moment geen aanwijzingen dat de ECB de risicoweging van Nederlandse hypotheken zou willen aanpassen. Een bedrag kan dus ook niet worden genoemd.</text:p>
      <text:p text:style-name="ifm_p_ifm">Banken kunnen ervoor kiezen om bij het berekenen van de risicogewichten het standaardmodel of een eigen intern model te hanteren.<text:note text:id="ID-2514-d37e57" text:note-class="footnote"><text:note-citation text:label="2 ">2</text:note-citation><text:note-body><text:p text:style-name="ifm_p_font.normal_size.6.93pt_mt..5mm_indent.-0.1161in_mleft.0.1161in_ifm">Het standaardmodel kent verschillende typen activa verschillende standaard risicogewichten toe. Interne modellen zijn er in twee varianten, de <text:span text:style-name="ifm_span_font.italic_size.6.93pt_ifm">Foundation Internal Rating System Based Approach</text:span> (FIRB) en de <text:span text:style-name="ifm_span_font.italic_size.6.93pt_ifm">Advanced Internal Rating System Based Approach</text:span> (AIRB) methode. Het belangrijkste verschil tussen deze twee is dat bij FIRB banken alleen een inschatting maken van de kans op wanbetaling, terwijl bij AIRB banken tevens een eigen inschatting maken van het verlies dat geleden wordt in geval van faillissement door een tegenpartij.</text:p></text:note-body></text:note> Het CRD-IV kapitaaleisenraamwerk stelt voorwaarden aan de interne modellen waarmee de risicogewichten worden bepaald, maar laat daarbij ook discretionaire ruimte aan de toezichthouder. Voordat banken de modellen mogen implementeren, hebben ze daartoe bijvoorbeeld goedkeuring nodig van de toezichthouder. De toezichthouder toetst ook regelmatig of de modellen nog aan de regelgeving voldoen. Vanzelfsprekend was van tevoren duidelijk dat beslissingen met betrekking tot de Nederlandse grootbanken vanaf de start van het Europees bankentoezicht door de ECB worden genomen. Dit kan ertoe leiden dat de ECB in de toekomst op onderdelen andere keuzes maakt dan DNB. Van belang daarbij is dat dit altijd gebeurt op basis van objectieve analyses van de daadwerkelijke risico’s binnen een bank. Hierbij dient ook te worden opgemerkt dat DNB binnen het nieuwe Europese toezichtraamwerk een belangrijke rol zal blijven spelen in de uitvoering van het toezicht op de Nederlandse grootbanken. Hoewel de eindverantwoordelijkheid bij de ECB komt te liggen, wordt hierdoor de kennis van specifiek Nederlandse omstandigheden op adequate wijze geborgd.</text:p>
      <text:p text:style-name="ifm_p_mt.3.76mm_ifm">Vraag 3</text:p>
      <text:p text:style-name="ifm_p_ifm">Welke gevolgen kan een hogere risicoweging volgens u hebben voor de kredietverlening (MKB-leningen, hypotheken) in Nederland?</text:p>
      <text:p text:style-name="ifm_p_mt.3.76mm_ifm">Antwoord 3</text:p>
      <text:p text:style-name="ifm_p_ifm">Indien aanwijzingen van de ECB met betrekking tot bepaalde activaportefeuilles zouden leiden tot hogere risicogewichten, dan zal de impact hiervan op de betreffende banken afhangen van de mate waarin de risicogewichten zouden worden verhoogd en het tempo waarin dit zou moeten worden doorgevoerd. Tot op heden hebben Nederlandse banken kredietverlening en versterking van de kapitaalpositie goed weten te combineren.<text:note text:id="ID-2514-d37e77" text:note-class="footnote"><text:note-citation text:label="3 ">3</text:note-citation><text:note-body><text:p text:style-name="ifm_p_font.normal_size.6.93pt_mt..5mm_indent.-0.1161in_mleft.0.1161in_ifm">Zie ook http://www.dnb.nl/nieuws/nieuwsoverzicht-en-archief/dnbulletin-2014/dnb306787.jsp.</text:p></text:note-body></text:note></text:p>
      <text:p text:style-name="ifm_p_mt.3.76mm_ifm">Vraag 4 en 5</text:p>
      <text:p text:style-name="ifm_p_ifm">In hoeverre is de risicoweging die de ECB wil aanhouden voor hypotheken, en die (mogelijk) hoger is dan de huidige risicoweging door De Nederlandsche Bank (DNB), realistisch en niet gebaseerd op alleen de papieren (data gedreven) werkelijkheid?</text:p>
      <text:p text:style-name="ifm_p_ifm">Welke invloed heeft de Nationale Hypotheek Garantie (NHG) op de risicoweging van de Nederlandse hypotheken? In hoeverre is/wordt dit voldoende meegewogen door de ECB? In hoeverre is/wordt de hypotheekrenteaftrek voldoende meegewogen door de ECB?</text:p>
      <text:p text:style-name="ifm_p_mt.3.76mm_ifm">Antwoord 4 en 5</text:p>
      <text:p text:style-name="ifm_p_ifm">Antwoord op vragen 4 en 5: De ECB heeft zich (nog) niet uitgesproken over de risicogewichten die Nederlandse banken hanteren voor de hypotheekportefeuille, inclusief de manier waarop de NHG wordt meegewogen. Bij het uitoefenen van het toezicht zal de ECB de regelgeving uit het CRD-IV kapitaaleisenraamwerk moeten handhaven. Voor zover banken gebruik maken van het standaardmodel voor het bepalen van de risicogewichten, wordt het effect van de hypotheekrenteaftrek niet meegenomen. In dat geval gelden standaard risicogewichten, die alleen afhankelijk zijn van de hoogte van de lening ten opzichte van de waarde van de woning (<text:span text:style-name="ifm_span_font.italic_ifm">loan-to-value ratio</text:span>).</text:p>
      <text:p text:style-name="ifm_p_ifm">In de praktijk gebruiken Nederlandse banken voor het berekenen van de risicogewichten voor de hypotheekportefeuille echter interne modellen. Bij deze modellen kunnen ook andere relevante factoren dan de <text:span text:style-name="ifm_span_font.italic_ifm">loan-to-value ratio</text:span>mee worden gewogen. Bij deze modellen maken banken zelf een inschatting van de kans op wanbetaling, gebaseerd op historische datareeksen. Ook maken banken hierbij aannames over toekomstige (economische) ontwikkelingen.</text:p>
      <text:p text:style-name="ifm_p_ifm">De NHG leidt tot een vermindering van de risicoweging. In de praktijk zullen banken er niettemin veelal voor kiezen om ook risicogewichten toe te passen op NHG-hypotheken, onder meer omdat er op voorhand geen garantie is dat in alle omstandigheden een beroep op de NHG kan worden gedaan. Ook de hypotheekrenteaftrek speelt een rol bij interne modellen, met name omdat de hoogte van de betalingsverplichtingen ten opzichte van het netto-inkomen een relevante factor vormt bij het bepalen van de kans op wanbetaling. In het geval van een stijgende rente absorbeert de hypotheekrenteaftrek daarnaast een deel van stijging van de hypotheeklasten bij hypotheken met een variabele rente.</text:p>
      <text:p text:style-name="ifm_p_mt.3.76mm_ifm">Vraag 6</text:p>
      <text:p text:style-name="ifm_p_ifm">Welke acties kunt u (direct of indirect bijvoorbeeld via DNB) nemen om te zorgen voor een reële en realistische risicoweging van de Nederlandse hypotheken door de ECB? Welke acties heeft u (direct of indirect) al ondernomen?</text:p>
      <text:p text:style-name="ifm_p_mt.3.76mm_ifm">Antwoord 6</text:p>
      <text:p text:style-name="ifm_p_ifm">Ik heb op dit punt geen acties ondernomen en zie ook geen reden om dat alsnog te doen. De huidige risicogewichten vloeien voort uit het gebruik van interne modellen die door DNB zijn goedgekeurd, regelmatig door DNB worden getoetst en ook aan stresscenario’s worden onderworpen. Onder het nieuwe Europese toezichtsraamwerk zal de ECB formeel bevoegd zijn om te oordelen over de toepassing van deze modellen en daarmee over de risicogewichten die hieruit voortvloeien. Ik ben er van overtuigd dat de ECB op adequate wijze invulling zal geven aan de nieuwe toezichtstaken. Zoals reeds aangegeven, zal DNB bovendien nauw betrokken blijven bij de uitvoering van het toezicht, waardoor de kennis die DNB heeft opgebouwd over de hypotheekportefeuilles van de Nederlandse grootbanken en de specifieke kenmerken van de Nederlandse woningmarkt, blijvend kan worden aangew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ukje de Vries over het artikel ‘Banken vrezen ECB-toezicht’</dc:title>
    <meta:user-defined meta:name="OVERHEIDop.ParlID/DC.identifier">ah-tk-20132014-2514</meta:user-defined>
    <meta:user-defined meta:name="OVERHEIDop.vraagnummer">2014Z11585</meta:user-defined>
    <meta:user-defined meta:name="OVERHEIDop.aanhangselNummer">2514</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3-2014</meta:user-defined>
    <meta:user-defined meta:name="DCTERMS.W3CDTF/OVERHEIDop.datumOntvangst">2014-07-11</meta:user-defined>
    <meta:user-defined meta:name="OVERHEID.StatenGeneraal/DC.creator">Tweede Kamer der Staten-Generaal</meta:user-defined>
    <dc:language>nl</dc:language>
    <meta:user-defined meta:name="DCTERMS.alternative"/>
    <meta:user-defined meta:name="DC.title">Antwoord op vragen van het lid Aukje de Vries over het artikel ‘Banken vrezen ECB-toezicht’</meta:user-defined>
    <meta:user-defined meta:name="DCTERMS.W3CDTF/DCTERMS.available">2014-07-14</meta:user-defined>
    <meta:user-defined meta:name="OVERHEIDop.publicationName">Kamervragen (Aanhangsel)</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