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Beertema</text:span> (PVV) aan de Minister van Onderwijs, Cultuur en Wetenschap over <text:span text:style-name="ifm_span_font.italic_ifm">het bericht dat de Vrije Universiteit (VU) onderzoek gaat doen naar mogelijke datafraude in wetenschappelijk werk van econome Karima Kourtit</text:span> (ingezonden 25 juni 2014).</text:p>
      <text:p text:style-name="ifm_p_font.roman_mt.3.76mm_ifm">Antwoord van Minister <text:span text:style-name="ifm_span_font.bold_ifm">Bussemaker</text:span> (Onderwijs, Cultuur en Wetenschap) (ontvangen 11 juli 2014)</text:p>
      <text:p text:style-name="ifm_p_mt.3.76mm_ifm">Vraag 1</text:p>
      <text:p text:style-name="ifm_p_ifm">Bent u bekend met het bericht «VU gaat onderzoeken of er fraude is gepleegd bij werk Karima Kourtit»?<text:note text:id="ID-2014Z11938-d37e56" text:note-class="footnote"><text:note-citation text:label="1 ">1</text:note-citation><text:note-body><text:p text:style-name="ifm_p_font.normal_size.6.93pt_mt..5mm_indent.-0.1161in_mleft.0.1161in_ifm">«VU gaat onderzoeken of er fraude is gepleegd bij werk Karima Kourtit», NRC Handelsblad d.d. 20 juni 2014</text:p></text:note-body></text:note></text:p>
      <text:p text:style-name="ifm_p_mt.3.76mm_ifm">Antwoord 1</text:p>
      <text:p text:style-name="ifm_p_ifm">Ja.</text:p>
      <text:p text:style-name="ifm_p_mt.3.76mm_ifm">Vraag 2</text:p>
      <text:p text:style-name="ifm_p_ifm">Heeft u kennisgenomen van de berichtgeving dat in acht door mevrouw Kourtit gepubliceerde artikelen is gefraudeerd met data, wat door alle door NRC Handelsblad geraadpleegde wetenschappers wordt bevestigd en dat van deze acht artikelen er drie in het proefschrift staan, dat al eerder werd afgekeurd door de onderzoekscommissie? Deelt u de mening dat het vreemd is dat de promotie van mevrouw Kourtit op 25 juni aanstaande gewoon doorgang zal vinden? Deelt u de mening dat deze promotie op dit moment onwenselijk zou zijn en bent u bereid de rector magnificus van de Vrije Universiteit (VU) nadrukkelijk te verzoeken de promotieplechtigheid aanstaande woensdag niet door te laten gaan? Zo nee, waarom niet?</text:p>
      <text:p text:style-name="ifm_p_mt.3.76mm_ifm">Antwoord 2</text:p>
      <text:p text:style-name="ifm_p_ifm">Ik heb kennisgenomen van de berichtgeving in NRC. Ik heb mij hierover door de Vrije Universiteit laten informeren, die mij het volgende heeft gemeld:</text:p>
      <text:p text:style-name="ifm_p_ifm">Naar aanleiding van een (anonieme) melding kort voor de beoogde verdediging van het proefschrift op 29 mei 2013 heeft de toenmalige decaan besloten de geplande verdediging uit te stellen. De melding is vervolgens onderzocht door een commissie die tot de conclusie kwam dat in het proefschrift tekortkomingen voorkwamen. De commissie adviseerde de promovenda in de gelegenheid te stellen deze te herstellen en een nieuw concept ter beoordeling voor te leggen. Deze aanbevelingen zijn door het college van bestuur van de Vrije Universiteit overgenomen, de toenmalige promotor en beide copromotoren hebben zich teruggetrokken en het college van decanen heeft nieuwe promotoren aangewezen. Onder hun leiding heeft de promovenda een nieuw manuscript voorbereid.</text:p>
      <text:p text:style-name="ifm_p_ifm">Op 22 november 2013 is een tweede, eveneens anonieme, melding ingediend en deze is door een commissie onderzocht. De melding had zowel betrekking op artikelen die in de eerste versie van het proefschrift waren gebruikt als op artikelen die niet in het proefschrift waren opgenomen. Omdat deze al door een commissie onderzocht waren, zijn de artikelen die deel uitmaakten van het eerste concept proefschrift niet onderzocht. De commissie heeft haar bevindingen over deze tweede klacht gerapporteerd aan het college van bestuur. Het college heeft geconstateerd dat de aanbevelingen van deze commissie geen betrekking hebben op artikelen die in de eerste versie van het proefschrift voorkwamen noch van invloed zijn op de openbare verdediging van het proefschrift. De resultaten van de commissie en het besluit daarover van het college van bestuur zullen aan betrokkenen worden voorgelegd alvorens hierover mededelingen worden gedaan.</text:p>
      <text:p text:style-name="ifm_p_ifm">Inmiddels is op 13 juni een derde anonieme melding ingediend bij de Ombudsman wetenschappelijke integriteit van de Vrije Universiteit. Deze melding betreft vermeende datamanipulatie, onder meer in artikelen in het proefschrift van betrokkene. De VU en de uit internationale wetenschappers samengestelde leescommissie ontvingen al eerder documenten waarin vermoedens van datamanipulatie werden uitgesproken. De leescommissie heeft daarop besloten tot een wetenschappelijke ondervraging van promovenda en is daarbij tot de conclusie gekomen dat zij overtuigend kan aantonen dat noch met de oorsprong noch met de behandeling van de data die aan het proefschrift ten grondslag liggen iets mis is. Het proefschrift is door de commissie getoetst en verdedigbaar bevonden. De commissie heeft het college van decanen geadviseerd de kandidate tot de openbare verdediging toe te laten. Op basis van dit advies heeft inmiddels de promotie plaatsgevonden.</text:p>
      <text:p text:style-name="ifm_p_ifm">Op grond van de door de Vrije Universiteit verstrekte informatie ben ik van mening dat door betrokkenen zorgvuldig is besloten de promotie doorgang te doen vinden. Ik wijs er daarbij op dat de universiteit in haar besluitvorming volledig autonoom is.</text:p>
      <text:p text:style-name="ifm_p_mt.3.76mm_ifm">Vraag 3</text:p>
      <text:p text:style-name="ifm_p_ifm">Heeft u vernomen dat hoogleraar Nijkamp heeft toegezegd de ruwe data te overhandigen aan Richard Gill voor nader onderzoek? Erkent u dat op zijn minst dit onderzoek moet zijn afgerond voordat de promotie van mevrouw Kourtit eventueel kan doorgaan?</text:p>
      <text:p text:style-name="ifm_p_mt.3.76mm_ifm">Antwoord 3</text:p>
      <text:p text:style-name="ifm_p_ifm">Ik baseer mij bij mijn oordeel op de onderzoeken die zijn gedaan onder verantwoordelijkheid van de Vrije Universiteit. Op basis daarvan kom ik tot de conclusie dat het besluit de promotie doorgang te laten vinden zorgvuldig 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ertema over het bericht dat de Vrije Universiteit (VU) onderzoek gaat doen naar mogelijke datafraude in wetenschappelijk werk van econome Karima Kourtit</dc:title>
    <meta:user-defined meta:name="OVERHEIDop.ParlID/DC.identifier">ah-tk-20132014-2507</meta:user-defined>
    <meta:user-defined meta:name="OVERHEIDop.vraagnummer">2014Z11938</meta:user-defined>
    <meta:user-defined meta:name="OVERHEIDop.aanhangselNummer">2507</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Beertema over het bericht dat de Vrije Universiteit (VU) onderzoek gaat doen naar mogelijke datafraude in wetenschappelijk werk van econome Karima Kourtit</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