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5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06</text:p>
      <text:p text:style-name="ifm_p_font.roman_mt.3.76mm_ifm">Vragen van het lid <text:span text:style-name="ifm_span_font.bold_ifm">Jasper vanDijk</text:span> (SP) aan de Minister van Onderwijs, Cultuur en Wetenschap over <text:span text:style-name="ifm_span_font.italic_ifm">het bericht dat de Minister van mening blijft dat studiepunten afgepakt mogen worden</text:span> (ingezonden 20 juni 2014).</text:p>
      <text:p text:style-name="ifm_p_font.roman_mt.3.76mm_ifm">Mededeling van Minister <text:span text:style-name="ifm_span_font.bold_ifm">Bussemaker</text:span> (Onderwijs, Cultuur en Wetenschap) (ontvangen 11 juli 2014)</text:p>
      <text:p text:style-name="ifm_p_mt.3.76mm_ifm">Vraag 1</text:p>
      <text:p text:style-name="ifm_p_ifm">Wat is uw oordeel over het artikel «Oppositie aanvaardt afpakken tentamenpunten niet» en het commentaar van hogeronderwijsexpert Kwikkers, die stelt dat de wet en de wetsgeschiedenis op dit punt volkomen helder zijn en het hier geen kwestie van opinie betreft?<text:note text:id="ID-2014Z11583-d37e58" text:note-class="footnote"><text:note-citation text:label="1 ">1</text:note-citation><text:note-body><text:p text:style-name="ifm_p_font.normal_size.6.93pt_mt..5mm_indent.-0.1161in_mleft.0.1161in_ifm">Hoger Onderwijs Persbureau (HOP) 14 mei 2014</text:p></text:note-body></text:note></text:p>
      <text:p text:style-name="ifm_p_mt.3.76mm_ifm">Vraag 2</text:p>
      <text:p text:style-name="ifm_p_ifm">Op welke wijze heeft de druk die onderwijsinstellingen mogelijk ervaren, om aan prestatie- en rendementseisen te moeten voldoen, u bewogen om deze vrije interpretatie over het laten vervallen van tentamenpunten toe te staan?</text:p>
      <text:p text:style-name="ifm_p_mt.3.76mm_ifm">Vraag 3</text:p>
      <text:p text:style-name="ifm_p_ifm">Hoe verhoudt zich het vervallen van studiepunten met de beleidsdoelstelling verbetering van rendement?</text:p>
      <text:p text:style-name="ifm_p_mt.3.76mm_ifm">Vraag 4</text:p>
      <text:p text:style-name="ifm_p_ifm">Kunt u uw onderbouwing van de antwoorden op de eerder gestelde vragen<text:note text:id="ID-2014Z11583-d37e84" text:note-class="footnote"><text:note-citation text:label="2 ">2</text:note-citation><text:note-body><text:p text:style-name="ifm_p_font.normal_size.6.93pt_mt..5mm_indent.-0.1161in_mleft.0.1161in_ifm">Aanhangsel van de Handelingen II, 2013–2014, nr. 1907</text:p></text:note-body></text:note> verder toelichten? Kunt u de passage uit de WHW<text:note text:id="ID-2014Z11583-d37e93" text:note-class="footnote"><text:note-citation text:label="3 ">3</text:note-citation><text:note-body><text:p text:style-name="ifm_p_font.normal_size.6.93pt_mt..5mm_indent.-0.1161in_mleft.0.1161in_ifm">WHW: Wet op het hoger onderwijs</text:p></text:note-body></text:note> en de daarbijbehorende toelichting die naar uw mening uw visie over het laten vervallen van tentamenpunten onderschrijft, hier weergeven en toelichten?</text:p>
      <text:p text:style-name="ifm_p_mt.3.76mm_ifm">Vraag 5</text:p>
      <text:p text:style-name="ifm_p_ifm">Wat is uw reactie op de volgende passages uit de wetshistorie die wel direct betrekking hebben op het laten vervallen van tentamenpunten, te weten de Toelichting van de regering op haar conceptontwerp WHW (Staatsuitgeverij, 1988, p. 22/23): «Onderdeel e<text:note text:id="noot4" text:note-class="footnote"><text:note-citation text:label="4 ">4</text:note-citation><text:note-body><text:p text:style-name="ifm_p_font.normal_size.6.93pt_mt..5mm_indent.-0.1161in_mleft.0.1161in_ifm">«e» is verletterd tot – uiteindelijk – «k»</text:p></text:note-body></text:note> maakt beperking van de geldigheidsduur van tentamens (dus niet van examens) mogelijk. Daartoe kan in uitzonderingsgevallen aanleiding zijn op gebieden waarop kennis snel veroudert.», <text:span text:style-name="ifm_span_font.italic_ifm">alsook de</text:span> memorie van toelichting<text:note text:id="ID-2014Z11583-d37e115" text:note-class="footnote"><text:note-citation text:label="5 ">5</text:note-citation><text:note-body><text:p text:style-name="ifm_p_font.normal_size.6.93pt_mt..5mm_indent.-0.1161in_mleft.0.1161in_ifm">Kamerstuk 21 073, nr. 3, p. 128–129</text:p></text:note-body></text:note>: «Onderdeel f maakt beperking van de geldigheidsduur van tentamens (dus niet van examens) mogelijk. Daartoe kan in uitzonderingsgevallen aanleiding zijn.»? Geven deze passages in hun context helder aan dat tentamens alleen mogen vervallen in de uitzonderlijke situatie dat het duidelijk verouderde kennis betreft?</text:p>
      <text:p text:style-name="ifm_p_mt.3.76mm_ifm">Vraag 6</text:p>
      <text:p text:style-name="ifm_p_ifm">Deelt u de uitleg in genoemd toelichtend commentaar bij artikel 7.13 van de WHW, dat de woorden «waar nodig» in de wettekst niet alleen impliceren dat de noodzaak ter beoordeling is van het bestuur met instemming van de medezeggenschapsraad, maar dat bovendien is vereist dat het instellingsbestuur die noodzaak objectief hard maakt vanwege de uitzonderlijke reden die moet bestaan om een ontneming van een recht (in dit geval op de gehaalde studiepunten) te rechtvaardigen? Zo nee, waarom niet? Kunt u uw antwoord toelichten?</text:p>
      <text:p text:style-name="ifm_p_mt.3.76mm_ifm">Vraag 7</text:p>
      <text:p text:style-name="ifm_p_ifm">Deelt u de opvatting dat ook artikel 7.11 van de WHW (vijfde lid) van belang is voor een juiste wetsuitleg, in die zin dat de genoemde verklaring (betreffende de verplichting dat een andere instelling (de desbetreffende examencommissie) deze verklaring meeweegt in beslissingen over vrijstelling) gezien tekst, strekking en wetsgeschiedenis onbeperkt geldig is en dit wetssystematisch ook wijst op onbeperkte geldigheid van een gehaald tentamen? Kunt u uw antwoord toelichten?</text:p>
      <text:p text:style-name="ifm_p_mt.3.76mm_ifm">Vraag 8</text:p>
      <text:p text:style-name="ifm_p_ifm">Deelt u de mening dat financiële overwegingen en/of rendementsoverwegingen in ieder geval niet onder een onderwijskundige reden kunnen worden geschaard, zoals ook terug te lezen is in het toelichtend commentaar bij artikel 7.13 (tweede lid onder j)? Zo nee, op welke wijze kunt u onderbouwen dat met onderwijskundige redenen ook rendementsoverwegingen zijn bedoeld? Zijn er voorbeelden uit de parlementaire geschiedenis die uw opvatting staven?</text:p>
      <text:p text:style-name="ifm_p_mt.3.76mm_ifm">Vraag 9</text:p>
      <text:p text:style-name="ifm_p_ifm">Deelt u de mening dat een instelling zich niet mag en kan verschuilen achter een (willekeurige) onderwijskundige reden?</text:p>
      <text:p text:style-name="ifm_p_mt.3.76mm_ifm">Vraag 10</text:p>
      <text:p text:style-name="ifm_p_ifm">Deelt u de mening dat de wetgever met artikel 7.13 (tweede lid, onder k) de bedoeling heeft de student te beschermen? Zo nee, tot wiens bescherming strekt deze wetbepaling dan? Kunt u uw antwoord toelichten?</text:p>
      <text:p text:style-name="ifm_p_mt.3.76mm_ifm">Vraag 11</text:p>
      <text:p text:style-name="ifm_p_ifm">Deelt u de mening dat de wet en de daarbijbehorende toelichting geen kwestie zijn van een mening of opvatting, maar dat de wet tot een objectief oordeel en het waarborgen van rechten dient te leiden?</text:p>
      <text:p text:style-name="ifm_p_mt.3.76mm_ifm">Vraag 12</text:p>
      <text:p text:style-name="ifm_p_ifm">Bent u het er mee eens dat voorkomen moet worden dat studenten hun recht steeds in afzonderlijke gevallen bij de rechter zouden moeten bevechten en dat dit uit het oogpunt van duidelijkheid, rechtsgelijkheid, rechtszekerheid en rechtsstatelijkheid een buitengewoon slechte zaak zou zijn?</text:p>
      <text:p text:style-name="ifm_p_mt.3.76mm_ifm">Vraag 13</text:p>
      <text:p text:style-name="ifm_p_ifm">Deelt u de opvatting over vereiste staatsrechtelijke zuiverheid, dat het een Minister niet vrijstaat om bij brief de ook uit de wetsgeschiedenis duidelijk blijkende betekenis van een recht en de rechtspositie van studenten, noch de bedoeling van de wetgever, te wijzigen?</text:p>
      <text:p text:style-name="ifm_p_mt.3.76mm_ifm">Vraag 14</text:p>
      <text:p text:style-name="ifm_p_ifm">Hoe gaat u voorkomen dat een vrijere interpretatie zoals u die lijkt te hebben voorgesteld rechtsongelijkheid en willekeur in de hand werkt?</text:p>
      <text:p text:style-name="ifm_p_mt.3.76mm_ifm">Vraag 15</text:p>
      <text:p text:style-name="ifm_p_ifm">Hoe gaat u voorkomen dat rechten zonder uitdrukkelijke wettelijke grondslag worden ontnomen?</text:p>
      <text:p text:style-name="ifm_p_mt.3.76mm_ifm">Vraag 16</text:p>
      <text:p text:style-name="ifm_p_ifm">Bent u van mening dat een principiële wijziging van de betekenis en reikwijdte van een wetsartikel, zoals u die kennelijk wenst, alleen kan plaatsvinden door middel van een wijziging van de WHW?</text:p>
      <text:p text:style-name="ifm_p_mt.3.76mm_ifm">Vraag 17</text:p>
      <text:p text:style-name="ifm_p_ifm">Op welke wijze gaat u ervoor zorgen dat er op zeer korte termijn helderheid en duidelijkheid is over de geldigheidsduur van tentamens?</text:p>
      <text:h text:style-name="ifm_p_font.bold_mt.5.08mm_page.keep-with-next_ifm" text:outline-level="2">Mededeling</text:h>
      <text:p text:style-name="ifm_p_mt.4.23mm_ifm">Op 20 juni jongstleden heeft het lid Jasper van Dijk (SP) van uw Kamer schriftelijke vragen gesteld met nummer 2014Z11583 over het bericht dat ik van mening blijf dat studiepunten afgepakt mogen worden.</text:p>
      <text:p text:style-name="ifm_p_ifm">Hierbij bericht ik u dat deze vragen niet binnen de gestelde termijn beantwoord kunnen worden. Vanwege benodigd nader onderzoek kost de beantwoording meer tijd. Mijn verwachting is dat ik de antwoorden voor het einde van het zomerreces aan u kan toe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Jasper van Dijk over het bericht dat de Minister van mening blijft dat studiepunten afgepakt mogen worden</dc:title>
    <meta:user-defined meta:name="OVERHEIDop.ParlID/DC.identifier">ah-tk-20132014-2506</meta:user-defined>
    <meta:user-defined meta:name="OVERHEIDop.vraagnummer">2014Z11583</meta:user-defined>
    <meta:user-defined meta:name="OVERHEIDop.aanhangselNummer">2506</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ontvanger">M. Bussemaker</meta:user-defined>
    <meta:user-defined meta:name="OVERHEIDop.vergaderjaar">2013-2014</meta:user-defined>
    <meta:user-defined meta:name="DCTERMS.W3CDTF/OVERHEIDop.datumOntvangst">2014-07-11</meta:user-defined>
    <meta:user-defined meta:name="OVERHEID.StatenGeneraal/DC.creator">Tweede Kamer der Staten-Generaal</meta:user-defined>
    <dc:language>nl</dc:language>
    <meta:user-defined meta:name="DCTERMS.alternative"/>
    <meta:user-defined meta:name="DC.title">Uitstel beantwoording vragen van het lid Jasper van Dijk over het bericht dat de Minister van mening blijft dat studiepunten afgepakt mogen worden</meta:user-defined>
    <meta:user-defined meta:name="DCTERMS.W3CDTF/DCTERMS.available">2014-07-14</meta:user-defined>
    <meta:user-defined meta:name="OVERHEIDop.publicationName">Kamervragen (Aanhangsel)</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