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5</text:p>
      <text:p text:style-name="ifm_p_font.roman_mt.3.76mm_ifm">Vragen van het lid <text:span text:style-name="ifm_span_font.bold_ifm">Schouten</text:span> (ChristenUnie) aan de Minister van Onderwijs, Cultuur en Wetenschap over <text:span text:style-name="ifm_span_font.italic_ifm">het weigeren van studiefinanciering voor een master na een gecombineerde bacheloropleiding Pabo (HBO) en Pedagogische Wetenschappen (WO)</text:span> (ingezonden 20 juni 2014).</text:p>
      <text:p text:style-name="ifm_p_font.roman_mt.3.76mm_ifm">Antwoord van Minister <text:span text:style-name="ifm_span_font.bold_ifm">Bussemaker</text:span> (Onderwijs, Cultuur en Wetenschap) (ontvangen 11 juli 2014)</text:p>
      <text:p text:style-name="ifm_p_mt.3.76mm_ifm">Vraag 1</text:p>
      <text:p text:style-name="ifm_p_ifm">Bent u op de hoogte van de situatie dat studenten die een combinatie van een hbo-bachelor Pabo en een wo-bachelor pedagogische wetenschappen na 4 jaar nominale studieduur afgerond hebben, geen prestatiebeurs krijgen voor hun master?</text:p>
      <text:p text:style-name="ifm_p_mt.3.76mm_ifm">Antwoord 1</text:p>
      <text:p text:style-name="ifm_p_ifm">Ja.</text:p>
      <text:p text:style-name="ifm_p_mt.3.76mm_ifm">Vraag 2</text:p>
      <text:p text:style-name="ifm_p_ifm">Waarom wordt een prestatiebeurs voor een master in het wetenschappelijk onderwijs geweigerd door DUO<text:note text:id="ID-2014Z11586-d37e64" text:note-class="footnote"><text:note-citation text:label="1 ">1</text:note-citation><text:note-body><text:p text:style-name="ifm_p_font.normal_size.6.93pt_mt..5mm_indent.-0.1161in_mleft.0.1161in_ifm">DUO: Dienst Uitvoering Onderwijs</text:p></text:note-body></text:note>, terwijl de student de bachelorfase in de nominale studieduur heeft afgerond?</text:p>
      <text:p text:style-name="ifm_p_mt.3.76mm_ifm">Antwoord 2</text:p>
      <text:p text:style-name="ifm_p_ifm">Op grond van de Wet studiefinanciering 2000 kan een student in het hoger onderwijs in beginsel vier jaar aanspraak maken op studiefinanciering in de vorm van een prestatiebeurs. Dit betekent dat een student in beginsel een hbo-bacheloropleiding of het geheel van een wo-bacheloropleiding en een wo-masteropleiding kan afronden met prestatiebeurs. De academische pabo is een gecombineerde bacheloropleiding welke bestaat uit een hbo-bacheloropleiding (Pabo) en een wo-bacheloropleiding Pedagogische Wetenschappen of Onderwijskunde. Deze opleiding duurt vier jaar. Als de student vervolgens nog een masteropleiding wil volgen kan hij gedurende drie jaar gebruik maken van de sociale leenvoorziening en behoudt de student eveneens nog gedurende één jaar recht op de reisvoorziening. Wanneer de student een bekostigde hbo-master in het domein onderwijs wil volgen, kan hij een jaar verlenging van de prestatiebeurs krijgen. Voor de pabo-studenten zijn dan bijvoorbeeld de Masters Special Educational Needs (SEN) en Leren &amp; Innoveren (L&amp;I) interessant. Dit zijn professionele masters gericht op het beroep leraar.</text:p>
      <text:p text:style-name="ifm_p_mt.3.76mm_ifm">Vraag 3 en 4</text:p>
      <text:p text:style-name="ifm_p_ifm">Deelt u de mening dat het aan te moedigen is dat studenten naast hun bachelorgraad voor leraar basisonderwijs ook hun bachelorgraad in de pedagogische wetenschappen behalen? Deelt u de mening dat het aan te moedigen is dat studenten een aansluitende master volgen op dit traject?</text:p>
      <text:p text:style-name="ifm_p_ifm">Hoe is bovenstaande weigering van een prestatiebeurs voor een aansluitende master voor een docent in opleiding te rijmen met de ambities in uw Lerarenagenda, waarin staat dat nieuwe leraren worden opgeleid tot de beste opleiders en ingezet wordt op meer masteropgeleide leraren?</text:p>
      <text:p text:style-name="ifm_p_mt.3.76mm_ifm">Antwoord 3 en 4</text:p>
      <text:p text:style-name="ifm_p_ifm">Deze opleidingsvorm van de pabo trekt vwo-afgestudeerden aan, een doelgroep die wij graag willen aantrekken voor het onderwijs. Deze studenten zijn na hun opleiding bevoegd om aan de slag te gaan in het onderwijs, evenals studenten die de reguliere pabo hebben gevolgd. Voor alle studenten geldt dat zij recht hebben op vier jaar studiefinanciering in de vorm van een prestatiebeurs. Ik wil voor de groep studenten van de academische pabo geen uitzondering maken op de bestaande regelgeving. Het is zeker aan te moedigen dat leraren een mastergraad behalen. Voor deze studenten zijn er dan ook bekostigde professionele masters in het hbo. Tevens kunnen leraren die werkzaam zijn in het onderwijs een masteropleiding bekostigd krijgen via de lerarenbeurs.</text:p>
      <text:p text:style-name="ifm_p_ifm">In het kader van de uitwerking van de afspraken van het Nationaal Onderwijs Akkoord (NOA) ben ik in onderhandeling met de sectorraden over de concretisering van de ambitie om tot een hoger aantal masteropgeleiden in het primair onderwijs te komen. Ik hoop u hierover op korte termijn nader te kunnen informeren.</text:p>
      <text:p text:style-name="ifm_p_mt.3.76mm_ifm">Vraag 5</text:p>
      <text:p text:style-name="ifm_p_ifm">Bent u bereid om voor het komende studiejaar verandering aan te brengen voor deze groep studenten?</text:p>
      <text:p text:style-name="ifm_p_mt.3.76mm_ifm">Antwoord 5</text:p>
      <text:p text:style-name="ifm_p_ifm">Nee, zie ook mijn antwoord op vraag 6.</text:p>
      <text:p text:style-name="ifm_p_mt.3.76mm_ifm">Vraag 6</text:p>
      <text:p text:style-name="ifm_p_ifm">Bent u bereid deze vragen op korte termijn te beantwoorden, zodat studenten nog voor komend studiejaar duidelijkheid hebben als zij aan hun master beginnen?</text:p>
      <text:p text:style-name="ifm_p_mt.3.76mm_ifm">Antwoord 6</text:p>
      <text:p text:style-name="ifm_p_ifm">Ja. Voor komend jaar blijft hun recht op studiefinanciering onveran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ten over het weigeren van studiefinanciering voor een master na een gecombineerde bacheloropleiding Pabo (HBO) en Pedagogische Wetenschappen (WO)</dc:title>
    <meta:user-defined meta:name="OVERHEIDop.ParlID/DC.identifier">ah-tk-20132014-2505</meta:user-defined>
    <meta:user-defined meta:name="OVERHEIDop.vraagnummer">2014Z11586</meta:user-defined>
    <meta:user-defined meta:name="OVERHEIDop.aanhangselNummer">2505</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ontvanger">M. Bussemaker</meta:user-defined>
    <meta:user-defined meta:name="OVERHEIDop.vergaderjaar">2013-2014</meta:user-defined>
    <meta:user-defined meta:name="DCTERMS.W3CDTF/OVERHEIDop.datumOntvangst">2014-07-11</meta:user-defined>
    <meta:user-defined meta:name="OVERHEID.StatenGeneraal/DC.creator">Tweede Kamer der Staten-Generaal</meta:user-defined>
    <dc:language>nl</dc:language>
    <meta:user-defined meta:name="DCTERMS.alternative"/>
    <meta:user-defined meta:name="DC.title">Antwoord op vragen van het lid Schouten over het weigeren van studiefinanciering voor een master na een gecombineerde bacheloropleiding Pabo (HBO) en Pedagogische Wetenschappen (WO)</meta:user-defined>
    <meta:user-defined meta:name="DCTERMS.W3CDTF/DCTERMS.available">2014-07-14</meta:user-defined>
    <meta:user-defined meta:name="OVERHEIDop.publicationName">Kamervragen (Aanhangsel)</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