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Van Hijum</text:span> (CDA) aan de Staatssecretaris van Financiën over <text:span text:style-name="ifm_span_font.italic_ifm">het fiscaal mogelijk gemaakte (tot een bepaald bedrag vrijgesteld van vermogensrendementsheffing) banksparen ten behoeve van de kosten van een uitvaart</text:span> (Ingezonden 16 juni 2014).</text:p>
      <text:p text:style-name="ifm_p_font.roman_mt.3.76mm_ifm">Antwoord van Staatssecretaris <text:span text:style-name="ifm_span_font.bold_ifm">Wiebes</text:span> (Financiën) (ontvangen 11 juli 2014)</text:p>
      <text:p text:style-name="ifm_p_mt.3.76mm_ifm">Vraag 1 en 2</text:p>
      <text:p text:style-name="ifm_p_ifm">Klopt het dat geen enkele bank het product banksparen voor uitvaartskosten als alternatief voor een relatief dure uitvaartverzekering aanbiedt en/of heeft aangeboden sinds de mogelijkheid in 2010 is geïntroduceerd?<text:note text:id="ID-2014Z11077-d37e57" text:note-class="footnote"><text:note-citation text:label="1 ">1</text:note-citation><text:note-body><text:p text:style-name="ifm_p_font.normal_size.6.93pt_mt..5mm_indent.-0.1161in_mleft.0.1161in_ifm">belastingplan 2010 (http://www.rijksoverheid.nl/documenten-en-publicaties/kamerstukken/2009/09/15/belastingplan-2010.html)</text:p></text:note-body></text:note></text:p>
      <text:p text:style-name="ifm_p_ifm">Wat is volgens u de oorzaak dat geen enkele bank het genoemde product aanbiedt?</text:p>
      <text:p text:style-name="ifm_p_mt.3.76mm_ifm">Antwoord 1 en 2</text:p>
      <text:p text:style-name="ifm_p_ifm">Het klopt dat geen enkele bank het product banksparen voor uitvaartkosten aanbiedt. Navraag bij de NVB leert dat dit samenhangt met de geringe bedragen die in dat kader gespaard worden. Een te geringe afname van het product betekent dat de kosten voor de introductie en het onderhoud van de hiervoor benodigde administratieve systemen te hoog zijn om het product aantrekkelijk te maken voor de banken. Bij een keuze tussen verschillende nieuw te ontwikkelen producten valt een dergelijk product dan al snel af.</text:p>
      <text:p text:style-name="ifm_p_mt.3.76mm_ifm">Vraag 3</text:p>
      <text:p text:style-name="ifm_p_ifm">Kunt u aangeven hoe de wetgeving die fiscaal aantrekkelijk banksparen voor uitvaartkosten mogelijk maakt tot stand is gekomen? Kunt u hierbij specifiek aangeven welke bijdrage de banken hierbij hebben geleverd?</text:p>
      <text:p text:style-name="ifm_p_mt.3.76mm_ifm">Antwoord 3</text:p>
      <text:p text:style-name="ifm_p_ifm">In het Belastingplan 2010 is de uitbreiding vastgelegd van de per 1 januari 2008 bestaande mogelijkheid voor banksparen. Met deze uitbreiding werden bankspaaralternatieven geïntroduceerd voor de stamrechtvrijstelling en voor overlijdensverzekeringsproducten. De doelstelling van het banksparen ligt in het vergroten van de keuzemogelijkheden voor de consument, een vergroting van de concurrentie bij financiële aanbieders en daarmee het vergroten van de transparantie in de kostenstructuren van financiële producten. Met deze uitbreiding van het banksparen is uitvoering gegeven aan de motie van de leden Remkes en Tang<text:note text:id="ID-2502-d37e88" text:note-class="footnote"><text:note-citation text:label="3 ">3</text:note-citation><text:note-body><text:p text:style-name="ifm_p_font.normal_size.6.93pt_mt..5mm_indent.-0.1161in_mleft.0.1161in_ifm">Kamerstukken II 2008/09, 31 704, nr. 61.</text:p></text:note-body></text:note>, waarin het kabinet verzocht is onderzoek te doen en voorstellen aan de Kamer voor te leggen om banksparen mogelijk te maken voor meer verzekerings- en spaarproducten. Voorafgaand aan de uitbreiding is overleg gevoerd met de NVB, en via hen met de banken, over hun potentiële interesse in het voeren van een dergelijk product. Naar aanleiding hiervan is destijds de inschatting gemaakt dat er voldoende interesse zou zijn in het product.</text:p>
      <text:p text:style-name="ifm_p_mt.3.76mm_ifm">Vraag 4</text:p>
      <text:p text:style-name="ifm_p_ifm">Wat is de budgettaire ruimte die jaarlijks wordt gereserveerd voor de genoemde faciliteit?</text:p>
      <text:p text:style-name="ifm_p_mt.3.76mm_ifm">Antwoord 4</text:p>
      <text:p text:style-name="ifm_p_ifm">Het bij het Belastingplan 2010 geraamde budgettaire effect voor de uitbreiding van banksparen voor uitvaartkosten is € 1 mln. per jaar.</text:p>
      <text:p text:style-name="ifm_p_mt.3.76mm_ifm">Vraag 5, 6 en 7</text:p>
      <text:p text:style-name="ifm_p_ifm">Welke gevolgen trekt u uit de constatering dat een fiscale mogelijkheid niet gebruikt kan worden doordat de markt niet wil of kan meewerken aan de vorming van een geschikt product?</text:p>
      <text:p text:style-name="ifm_p_ifm">Ziet u op de korte termijn mogelijkheden om met banken afspraken te maken zodat banksparen ten behoeve van uitvaartkosten wel mogelijk wordt?</text:p>
      <text:p text:style-name="ifm_p_ifm">Indien het op antwoord op 6 «nee» is, overweegt u om de mogelijkheid tot het aftrekken van dit product in box 3 op korte termijn af te schaffen en te vervangen door een fiscale regeling die wel op draagvlak in de markt kan rekenen?</text:p>
      <text:p text:style-name="ifm_p_mt.3.76mm_ifm">Antwoord 5, 6 en 7</text:p>
      <text:p text:style-name="ifm_p_ifm">Het kabinet heeft via de verruiming van het banksparen de consument en banken als aanbieders van bankspaarproducten een vergroting van de keuzemogelijkheden willen bieden en heeft niet tot doel gehad om de vraag naar spaarproducten voor uitvaartkosten te stimuleren. Het kabinet heeft ook nu geen voornemen om banken aan te sporen of te verplichten om dergelijke bankspaarproducten aan te bieden. Het is aan marktpartijen om af te wegen of de extra keuzemogelijkheden zouden moeten leiden tot nieuwe producten, dan wel tot een toegenomen vraag naar dergelijke producten. Omdat het banksparen voor uitvaartkosten in de praktijk niet wordt aangeboden, zal ik in overleg treden met de NVB. Ik heb het voornemen om de faciliteit af te schaffen in de Fiscale verzamelwet 2015, tenzij de NVB aannemelijk maakt dat bankspaarproducten voor uitvaartkosten alsnog aangeboden zullen gaan worden. Dit draagt ook bij aan de gewenste vereenvoudiging van d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over het fiscaal mogelijk gemaakte (tot een bepaald bedrag vrijgesteld van vermogensrendementsheffing) banksparen ten behoeve van de kosten van een uitvaart</dc:title>
    <meta:user-defined meta:name="OVERHEIDop.ParlID/DC.identifier">ah-tk-20132014-2502</meta:user-defined>
    <meta:user-defined meta:name="OVERHEIDop.vraagnummer">2014Z11077</meta:user-defined>
    <meta:user-defined meta:name="OVERHEIDop.aanhangselNummer">250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E.D. Wiebes</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Van Hijum over het fiscaal mogelijk gemaakte (tot een bepaald bedrag vrijgesteld van vermogensrendementsheffing) banksparen ten behoeve van de kosten van een uitvaart</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