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Merkies</text:span> (SP) aan de Minister van Financiën over <text:span text:style-name="ifm_span_font.italic_ifm">het bericht dat ING overweegt delen van haar hoofdkantoor te verhuizen naar Londen of Frankfurt</text:span> (ingezonden 2 juli 2014).</text:p>
      <text:p text:style-name="ifm_p_font.roman_mt.3.76mm_ifm">Antwoord van Minister <text:span text:style-name="ifm_span_font.bold_ifm">Dijsselbloem</text:span> (Financiën) (ontvangen 11 juli 2014)</text:p>
      <text:p text:style-name="ifm_p_mt.3.76mm_ifm">Vraag 1</text:p>
      <text:p text:style-name="ifm_p_ifm">Bent u bekend met het artikel: «ING broedt op verhuizen delen hoofdkantoor naar buitenland; Oorzaken zijn streng Nederlands bankbeleid en komst Europese bankenunie»?<text:note text:id="ID-2014Z12613-d37e57" text:note-class="footnote"><text:note-citation text:label="1 ">1</text:note-citation><text:note-body><text:p text:style-name="ifm_p_font.normal_size.6.93pt_mt..5mm_indent.-0.1161in_mleft.0.1161in_ifm">http://fd.nl/ondernemen/241481-1406/ing-broedt-op-verhuizen-delen-hoofdkantoor-naar-buitenland, FD, 30 juni 2014</text:p></text:note-body></text:note></text:p>
      <text:p text:style-name="ifm_p_mt.3.76mm_ifm">Antwoord 1</text:p>
      <text:p text:style-name="ifm_p_ifm">Ja.</text:p>
      <text:p text:style-name="ifm_p_mt.3.76mm_ifm">Vraag 2 en 3</text:p>
      <text:p text:style-name="ifm_p_ifm">Kunt u bevestigen of het bericht klopt dat ING overweegt delen van haar hoofdkantoor te verplaatsen naar het buitenland?</text:p>
      <text:p text:style-name="ifm_p_ifm">Zo ja, hoe bent u daarvan op de hoogte gesteld en wat is daarop uw reactie?</text:p>
      <text:p text:style-name="ifm_p_mt.3.76mm_ifm">Antwoord 2 en 3</text:p>
      <text:p text:style-name="ifm_p_ifm">Nee, dat kan ik niet bevestigen. Ik heb naar aanleiding van de berichtgeving in het FD contact gehad met ING en de bank heeft mij laten weten geenszins te overwegen het hoofdkantoor of delen daarvan naar het buitenland te verplaatsen.</text:p>
      <text:p text:style-name="ifm_p_mt.3.76mm_ifm">Vraag 4, 5 en 6</text:p>
      <text:p text:style-name="ifm_p_ifm">Klopt het dat De Nederlandsche Bank (DNB) op de hoogte is van deze plannen?</text:p>
      <text:p text:style-name="ifm_p_ifm">Behoort DNB er volgens u van op de hoogte te zijn indien een bank draaiboeken maakt om onderdelen van het hoofdkantoor naar het buitenland te verplaatsen?</text:p>
      <text:p text:style-name="ifm_p_ifm">Vindt u het wenselijk dat een bank die staatssteun heeft gekregen, aanstalten maakt om Nederland (deels) te verlaten? Zo ja, waarom?</text:p>
      <text:p text:style-name="ifm_p_mt.3.76mm_ifm">Antwoord 4, 5 en 6</text:p>
      <text:p text:style-name="ifm_p_ifm">Zoals hiervoor aangegeven, is een verhuizing van het hoofdkantoor van ING of delen daarva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ING overweegt delen van haar hoofdkantoor te verhuizen naar Londen of Frankfurt</dc:title>
    <meta:user-defined meta:name="OVERHEIDop.ParlID/DC.identifier">ah-tk-20132014-2501</meta:user-defined>
    <meta:user-defined meta:name="OVERHEIDop.vraagnummer">2014Z12613</meta:user-defined>
    <meta:user-defined meta:name="OVERHEIDop.aanhangselNummer">250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Merkies over het bericht dat ING overweegt delen van haar hoofdkantoor te verhuizen naar Londen of Frankfurt</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