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0</text:p>
      <text:p text:style-name="ifm_p_font.roman_mt.3.76mm_ifm">Vragen van de leden <text:span text:style-name="ifm_span_font.bold_ifm">Kerstens</text:span>, <text:span text:style-name="ifm_span_font.bold_ifm">Otwin vanDijk</text:span> en <text:span text:style-name="ifm_span_font.bold_ifm">Fokke</text:span> (allen PvdA) aan de Ministers van Binnenlandse Zaken en Koninkrijksrelaties en van Volksgezondheid, Welzijn en Sport over <text:span text:style-name="ifm_span_font.italic_ifm">het bericht «Venlo eist salarisverlaging top Zorggroep»</text:span> (ingezonden 11 juni 2014).</text:p>
      <text:p text:style-name="ifm_p_font.roman_mt.3.76mm_ifm">Antwoord van Minister <text:span text:style-name="ifm_span_font.bold_ifm">Plasterk</text:span> (Binnenlandse Zaken en Koninkrijksrelaties), mede namens de staatssecretaris van Volksgezondheid, Welzijn en Sport (ontvangen 11 juli 2014)</text:p>
      <text:p text:style-name="ifm_p_mt.3.76mm_ifm">Vraag 1</text:p>
      <text:p text:style-name="ifm_p_ifm">Kent u de berichten «Venlo eist salarisverlaging top Zorggroep»?<text:note text:id="ID-2014Z10719-d37e64" text:note-class="footnote"><text:note-citation text:label="1 ">1</text:note-citation><text:note-body><text:p text:style-name="ifm_p_font.normal_size.6.93pt_mt..5mm_indent.-0.1161in_mleft.0.1161in_ifm">http://www.limburger.nl/article/20140609/REGIONIEUWS02/140609275#Venlo_eist_salarisverlaging_top_Zorggroep, Limburger.nl, 9 juni 2014.</text:p></text:note-body></text:note>, «Meer loon schandalig»<text:note text:id="ID-2014Z10719-d37e73" text:note-class="footnote"><text:note-citation text:label="2 ">2</text:note-citation><text:note-body><text:p text:style-name="ifm_p_font.normal_size.6.93pt_mt..5mm_indent.-0.1161in_mleft.0.1161in_ifm">Dagblad de Limburger, 10 juni 2014, p.1.</text:p></text:note-body></text:note> en «Discussie over je loon ondermijnt je gezag»?<text:note text:id="ID-2014Z10719-d37e82" text:note-class="footnote"><text:note-citation text:label="3 ">3</text:note-citation><text:note-body><text:p text:style-name="ifm_p_font.normal_size.6.93pt_mt..5mm_indent.-0.1161in_mleft.0.1161in_ifm">Dagblad de Limburger, 10 juni 2014, p.B8.</text:p></text:note-body></text:note></text:p>
      <text:p text:style-name="ifm_p_mt.3.76mm_ifm">Antwoord 1</text:p>
      <text:p text:style-name="ifm_p_ifm">Ja.</text:p>
      <text:p text:style-name="ifm_p_mt.3.76mm_ifm">Vraag 2</text:p>
      <text:p text:style-name="ifm_p_ifm">Is het waar dat het salaris van de voorzitter van de Raad van Bestuur van de Zorggroep per 1 december 2013 is verhoogd op basis van een afspraak uit december 2011?<text:note text:id="ID-2014Z10719-d37e73a" text:note-class="footnote"><text:note-citation text:label="4 ">4</text:note-citation><text:note-body><text:p text:style-name="ifm_p_font.normal_size.6.93pt_mt..5mm_indent.-0.1161in_mleft.0.1161in_ifm">Dagblad de Limburger, 10 juni 2014, p.1.</text:p></text:note-body></text:note> en <text:note text:id="ID-2014Z10719-d37e96" text:note-class="footnote"><text:note-citation text:label="5 ">5</text:note-citation><text:note-body><text:p text:style-name="ifm_p_font.normal_size.6.93pt_mt..5mm_indent.-0.1161in_mleft.0.1161in_ifm">Jaarverslag De Zorggroep 2013, p.43.</text:p></text:note-body></text:note> Zo ja, met welk bedrag is het salaris verhoogd? Hoe verhoudt deze salarisverhoging zich tot de letter en de geest van (het overgangsregime uit) de Wet normering topinkomens (WNT)?</text:p>
      <text:p text:style-name="ifm_p_mt.3.76mm_ifm">Antwoord 2</text:p>
      <text:p text:style-name="ifm_p_ifm">Het salaris van de bestuursvoorzitter is inderdaad per 1 december 2013 verhoogd en wel met 5%. Volgens de accountant die de jaarrekening 2013 van de Stichting Zorggroep Noord- en Midden-Limburg heeft gecontroleerd, en waarin de verhoogde bezoldiging is gepubliceerd, voldoet deze aan de WNT-eisen van financiële rechtmatigheid, zoals opgenomen in het Controleprotocol WNT in de Beleidsregels toepassing WNT (2013).</text:p>
      <text:p text:style-name="ifm_p_ifm">In dat geval is de verhogingsafspraak kennelijk gemaakt vóór 6 december 2011 en is in die afspraak bovendien op een eenduidige wijze de verhoging bepaald (artikel7.3, eerste en elfde lid, WNT). Desalniettemin zou het passend zijn geweest als op de WNT was geanticipeerd.</text:p>
      <text:p text:style-name="ifm_p_mt.3.76mm_ifm">Vraag 3</text:p>
      <text:p text:style-name="ifm_p_ifm">Is het waar dat bij deze instelling in de voorbije weken voor 476 medewerkers ontslag is aangevraagd?<text:note text:id="ID-2014Z10719-d37e111" text:note-class="footnote"><text:note-citation text:label="6 ">6</text:note-citation><text:note-body><text:p text:style-name="ifm_p_font.normal_size.6.93pt_mt..5mm_indent.-0.1161in_mleft.0.1161in_ifm">Dagblad de Limburger, 10 juni 2014, p.1.</text:p></text:note-body></text:note> Hoe beoordeelt u in dat kader deze salarisverhoging?</text:p>
      <text:p text:style-name="ifm_p_mt.3.76mm_ifm">Antwoord 3</text:p>
      <text:p text:style-name="ifm_p_ifm">Dat getal stond inderdaad in het krantenartikel. Ik kan het salaris alleen beoordelen in het kader van de WNT. Zie verder het antwoord op vraag 2.</text:p>
      <text:p text:style-name="ifm_p_mt.3.76mm_ifm">Vraag 4</text:p>
      <text:p text:style-name="ifm_p_ifm">Zijn bij u meer voorbeelden bekend – behalve de topman van Meandergroep – van bestuurders die vrijwillig salaris inleverden?<text:note text:id="ID-2014Z10719-d37e126" text:note-class="footnote"><text:note-citation text:label="7 ">7</text:note-citation><text:note-body><text:p text:style-name="ifm_p_font.normal_size.6.93pt_mt..5mm_indent.-0.1161in_mleft.0.1161in_ifm">Dagblad de Limburger, 10 juni 2014, p.B8.</text:p></text:note-body></text:note> Deelt u de mening van de topman van de Meandergroep dat discussies over het loon van de topman het gezag van het bestuur (kunnen) ondermijnen, zeker in tijden van bezuinigingen en (gedwongen) ontslagen?</text:p>
      <text:p text:style-name="ifm_p_mt.3.76mm_ifm">Antwoord 4</text:p>
      <text:p text:style-name="ifm_p_ifm">Ik heb dat niet geïnventariseerd, dus andere voorbeelden heb ik niet.</text:p>
      <text:p text:style-name="ifm_p_ifm">Discussies over het loon van een topfunctionaris kunnen inderdaad allerlei gevolgen hebben, die ook direct de beeldvorming beïnvloeden, zowel positief als negatief. In dit concrete geval was de discussie volgens krantenberichten aanleiding voor de betrokken bestuursvoorzitter om zijn salaris terug te brengen (met € 27.000), waardoor dat nu € 195.000 bedraagt.</text:p>
      <text:p text:style-name="ifm_p_mt.3.76mm_ifm">Vraag 5</text:p>
      <text:p text:style-name="ifm_p_ifm">Kunt u publiekelijk uw steun uitspreken voor deze topman, aangezien deze zelf aangeeft dat hij het gevoel heeft dat zijn collega-bestuurders (van andere instellingen) hem een spelbreker vinden? Zo nee, waarom niet?</text:p>
      <text:p text:style-name="ifm_p_mt.3.76mm_ifm">Antwoord 5</text:p>
      <text:p text:style-name="ifm_p_ifm">Het overgangsrecht van de WNT is het resultaat van een op internationaal-rechterlijke juridische kaders gebaseerde wettelijke regeling die bij de WNT en vervolgens de Aanpassingswet WNT is vastgesteld. Daarom kan het overgangsrecht benut worden. Maar anderzijds vind ik het beslist lovenswaardig wanneer er bestuurders zijn die die stap vrijwillig wél nemen.</text:p>
      <text:p text:style-name="ifm_p_ifm">Om te benadrukken dat het kabinet het waardeert wanneer topfunctionarissen afzien van een beroep op het overgangsrecht heeft het kabinet in de Beleidsregels toepassing WNT 2014, vastgesteld bij besluit van 20 juni jl., benadrukt dat vrijwillige verlagingen van (onderdelen van) de bezoldiging of de ontslaguitkering, juist worden aangemoedigd. Dit geldt ook voor het vrijwillig niet of niet volledig toepassen van een door het overgangsrecht (artikel 7.1, eerste lid) gerespecteerde verhoging.</text:p>
      <text:p text:style-name="ifm_p_mt.3.76mm_ifm">Vraag 6</text:p>
      <text:p text:style-name="ifm_p_ifm">Steunt u het beleid van de gemeente Venlo die salarisverlaging van het bestuur koppelt aan de inkoop van zorg?<text:note text:id="ID-2014Z10719-d37e148" text:note-class="footnote"><text:note-citation text:label="8 ">8</text:note-citation><text:note-body><text:p text:style-name="ifm_p_font.normal_size.6.93pt_mt..5mm_indent.-0.1161in_mleft.0.1161in_ifm">http://www.limburger.nl/article/20140609/REGIONIEUWS02/140609275#Venlo_eist_salarisverlaging_top_Zorggroep, Limburger.nl, 9 juni 2014.</text:p></text:note-body></text:note> Kunt u deze casus betrekken bij uw gesprekken met VNG en IPO, die u voert naar aanleiding van de motie Segers-Fokke?<text:note text:id="ID-2014Z10719-d37e157" text:note-class="footnote"><text:note-citation text:label="9 ">9</text:note-citation><text:note-body><text:p text:style-name="ifm_p_font.normal_size.6.93pt_mt..5mm_indent.-0.1161in_mleft.0.1161in_ifm">Kamerstuk 33 715 nr. 12</text:p></text:note-body></text:note></text:p>
      <text:p text:style-name="ifm_p_mt.3.76mm_ifm">Antwoord 6</text:p>
      <text:p text:style-name="ifm_p_ifm">Het is goed dat ook op lokaal niveau het streven naar verantwoorde beloningsverhoudingen wordt ondersteund. In dit geval kan bovendien meespelen dat, volgens de lokale media, de zorginstelling eerder aan de wethouder had beloofd om de topinkomens te matigen en die belofte niet blijkt te zijn nagekomen. Ik zal de casus betrekken bij het overleg met VNG en IPO.</text:p>
      <text:p text:style-name="ifm_p_mt.3.76mm_ifm">Vraag 7</text:p>
      <text:p text:style-name="ifm_p_ifm">Hoe verlopen uw gesprekken met VNG en IPO die ertoe moeten leiden dat decentrale overheden de mogelijkheid krijgen eigen normen te stellen met betrekking tot het bezoldigingsmaximum, waar het gaat om door deze overheden (mede-)gefinancierde instellingen?<text:note text:id="ID-2014Z10719-d37e171" text:note-class="footnote"><text:note-citation text:label="10 ">10</text:note-citation><text:note-body><text:p text:style-name="ifm_p_font.normal_size.6.93pt_mt..5mm_indent.-0.1161in_mleft.0.1161in_ifm">Kamerstuk 33 715 nr. 12</text:p></text:note-body></text:note></text:p>
      <text:p text:style-name="ifm_p_mt.3.76mm_ifm">Antwoord 7</text:p>
      <text:p text:style-name="ifm_p_ifm">Het overleg met VNG en IPO is nog gaande. Over de stand van zaken informeer ik de Kamer via een aparte, overkoepelende, voortgangsbrief over de uitvoering van het kabinetsbeleid inzake de normering van topinkomens in de publieke en semipubliek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erstens, Otwin van Dijk en Fokke over het bericht «Venlo eist salarisverlaging top Zorggroep»</dc:title>
    <meta:user-defined meta:name="OVERHEIDop.ParlID/DC.identifier">ah-tk-20132014-2500</meta:user-defined>
    <meta:user-defined meta:name="OVERHEIDop.vraagnummer">2014Z10719</meta:user-defined>
    <meta:user-defined meta:name="OVERHEIDop.aanhangselNummer">2500</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H. Fokke</meta:user-defined>
    <meta:user-defined meta:name="OVERHEIDop.indiener">J.W.M. Kerstens</meta:user-defined>
    <meta:user-defined meta:name="OVERHEIDop.ontvanger">R.H.A. Plasterk</meta:user-defined>
    <meta:user-defined meta:name="OVERHEIDop.vergaderjaar">2013-2014</meta:user-defined>
    <meta:user-defined meta:name="DCTERMS.W3CDTF/OVERHEIDop.datumOntvangst">2014-07-11</meta:user-defined>
    <meta:user-defined meta:name="OVERHEID.StatenGeneraal/DC.creator">Tweede Kamer der Staten-Generaal</meta:user-defined>
    <dc:language>nl</dc:language>
    <meta:user-defined meta:name="DCTERMS.alternative"/>
    <meta:user-defined meta:name="DC.title">Antwoord op vragen van de leden Kerstens, Otwin van Dijk en Fokke over het bericht «Venlo eist salarisverlaging top Zorggroep»</meta:user-defined>
    <meta:user-defined meta:name="DCTERMS.W3CDTF/DCTERMS.available">2014-07-11</meta:user-defined>
    <meta:user-defined meta:name="OVERHEIDop.publicationName">Kamervragen (Aanhangsel)</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