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het lid <text:span text:style-name="ifm_span_font.bold_ifm">Helder</text:span> (PVV) aan de staatssecretaris van Veiligheid en Justitie over <text:span text:style-name="ifm_span_font.italic_ifm">het bericht «Twee jonge criminelen lopen weg uit behandelcentrum»</text:span> (ingezonden 25 september 2013).</text:p>
      <text:p text:style-name="ifm_p_font.roman_mt.3.76mm_ifm">Mededeling van staatssecretaris <text:span text:style-name="ifm_span_font.bold_ifm">Teeven</text:span> (Veiligheid en Justitie) (ontvangen 15 oktober 2013).</text:p>
      <text:p text:style-name="ifm_p_mt.3.76mm_ifm">Vraag 1</text:p>
      <text:p text:style-name="ifm_p_ifm">Kent u het bericht «Twee jonge criminelen lopen weg uit behandelcentrum»?<text:note text:id="ID-2013Z18118-d38e57" text:note-class="footnote"><text:note-citation text:label="1 ">1</text:note-citation><text:note-body><text:p text:style-name="ifm_p_font.normal_size.6.93pt_mt..5mm_indent.-0.1161in_mleft.0.1161in_ifm">AT5, 23 september 2013, http://www.at5.nl/artikelen/111362/twee-jonge-criminelen-lopen-weg-uit-behandelcentrum</text:p></text:note-body></text:note> Klopt hetgeen hierin vermeld wordt en dat deze criminelen gewoon een auto ingestapt zijn en konden wegrijden? Zo nee, wat klopt er niet?</text:p>
      <text:p text:style-name="ifm_p_mt.3.76mm_ifm">Vraag 2</text:p>
      <text:p text:style-name="ifm_p_ifm">Deelt u de mening dat het kennelijk makkelijk geweest moet zijn om te ontsnappen, aangezien het maar liefst twee personen geweest zijn die de benen hebben kunnen nemen en ze blijkbaar gewoon in een auto konden stappen en wegrijden? Zo nee, waarom niet?</text:p>
      <text:p text:style-name="ifm_p_mt.3.76mm_ifm">Vraag 3</text:p>
      <text:p text:style-name="ifm_p_ifm">Bent u bereid altijd een compleet signalement uit te zenden via Burgernet als criminelen het op een lopen zetten, aangezien zij altijd een gevaar voor de samenleving vormen? Zo nee, wat moet er gebeuren om u van uw overtuiging af te brengen dit niet nodig/ wenselijk is?</text:p>
      <text:p text:style-name="ifm_p_mt.3.76mm_ifm">Vraag 4</text:p>
      <text:p text:style-name="ifm_p_ifm">Deelt u de mening dat het argument dat sommige criminelen onberekenbaar gedrag kunnen vertonen door media-aandacht nooit een excuus mag zijn om geen signalement via Burgernet te verspreiden? Zo nee, wat moet er gebeuren om u van deze laffe overtuiging af te brengen?</text:p>
      <text:p text:style-name="ifm_p_mt.3.76mm_ifm">Vraag 5</text:p>
      <text:p text:style-name="ifm_p_ifm">Bent u bereid de kosten die gemaakt zijn bij de zoektocht, zoals het inzetten van een politiehelikopter en het inzetten van veel politiepersoneel, op dit ontsnapte tuig te verhalen? Zo nee, waarom bent u niet bereid uw beleidslijn te doorbreken en wat moet er gebeuren om u van uw overtuiging af te brengen?</text:p>
      <text:p text:style-name="ifm_p_mt.3.76mm_ifm">Vraag 6</text:p>
      <text:p text:style-name="ifm_p_ifm">Staat u achter de slogans van de VVD van nog geen jaar geleden «Vandalen gaan betalen» en «Meer straf en minder begrip voor criminelen?» Zo nee, waarom niet?</text:p>
      <text:p text:style-name="ifm_p_mt.3.76mm_ifm">Vraag 7</text:p>
      <text:p text:style-name="ifm_p_ifm">Als het antwoord op de hierboven gestelde vraag bevestigend is, deelt u dan de mening dat het niet anders kan dan dat de kosten die gemaakt zijn om dit tuig op te sporen, op hen of hun ouder(s) verhaald moeten worden? Zo nee, waarom niet?</text:p>
      <text:p text:style-name="ifm_p_mt.3.76mm_ifm">Vraag 8</text:p>
      <text:p text:style-name="ifm_p_ifm">Bent u bereid per direct maatregelen te nemen om te voorkomen dat criminelen uit een forensisch behandelcentrum de benen kunnen nemen? Zo ja, welke maatregelen gaat u nemen?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Twee jonge criminelen lopen weg uit behandelcentrum» (ingezonden 25 sept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het bericht “Twee jonge criminelen lopen weg uit behandelcentrum”</dc:title>
    <meta:user-defined meta:name="OVERHEIDop.ParlID/DC.identifier">ah-tk-20132014-250</meta:user-defined>
    <meta:user-defined meta:name="OVERHEIDop.vraagnummer">2013Z18118</meta:user-defined>
    <meta:user-defined meta:name="OVERHEIDop.aanhangselNummer">25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10-15</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Twee jonge criminelen lopen weg uit behandelcentrum”</meta:user-defined>
    <meta:user-defined meta:name="DCTERMS.W3CDTF/DCTERMS.available">2013-10-16</meta:user-defined>
    <meta:user-defined meta:name="OVERHEIDop.publicationName">Kamervragen (Aanhangsel)</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