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het lid <text:span text:style-name="ifm_span_font.bold_ifm">Kooiman</text:span> (SP) aan de Staatssecretaris van Veiligheid en Justitie over <text:span text:style-name="ifm_span_font.italic_ifm">gijzelingstrainingen in gevangenissen</text:span> (ingezonden 22 mei 2014).</text:p>
      <text:p text:style-name="ifm_p_font.roman_mt.3.76mm_ifm">Antwoord van Staatssecretaris <text:span text:style-name="ifm_span_font.bold_ifm">Teeven</text:span> (Veiligheid en Justitie) (ontvangen 10 juli 2014). Zie ook Aanhangsel Handelingen, vergaderjaar 2013–2014, nr. 2271.</text:p>
      <text:p text:style-name="ifm_p_mt.3.76mm_ifm">Vraag 1, 2, 3 en 7</text:p>
      <text:p text:style-name="ifm_p_ifm">Erkent u dat het trainen van gevangenispersoneel voor crisissituaties zoals gijzelingsacties, opstanden en brandoefeningen van groot belang is voor de veiligheid van gedetineerden en personeel en uiteindelijk ook voor de Nederlandse samenleving? Erkent u dat het belangrijk is dat deze trainingen op frequente basis aangeboden blijven worden en dat daarop dus nooit bezuinigd mag worden? Zo nee, waarom niet?</text:p>
      <text:p text:style-name="ifm_p_ifm">Zal er bezuinigd worden op de trainingen voor dergelijke crisissituaties? Zo ja, waarom? Kunt u uw antwoord uitgebreid toelichten?</text:p>
      <text:p text:style-name="ifm_p_ifm">Zal het personeel nog steeds evenzeer voldoende voorbereid zijn op bedreigende situaties onder het eventueel nieuwe trainingsbeleid als onder het oude trainingsbeleid? Kunt u dit motiveren en de verschillen toelichten?</text:p>
      <text:p text:style-name="ifm_p_ifm">Indien er niet bezuinigd zal worden op de betreffende trainingen, kunt u dan aangeven of er wijzigingen zijn in het betreffende trainingsbeleid, wat deze wijzigingen inhouden en waarom deze zijn getroffen?</text:p>
      <text:p text:style-name="ifm_p_mt.3.76mm_ifm">Antwoord op vraag 1, 2, 3 en 7</text:p>
      <text:p text:style-name="ifm_p_ifm">Ik ben van mening dat het trainen van gevangenispersoneel voor crisissituaties zoals gijzelingsacties, opstanden en brandoefeningen van groot belang is voor de veiligheid van gedetineerden en personeel. Iedere inrichting dient minimaal conform de door DJI vastgestelde oefenmatrix te oefenen op incidenten en calamiteiten. Daarnaast beschikt iedere inrichting over een vooraf opgestelde, jaarlijks terugkerende, oefenkalender. Met uitzondering van het gijzelingsbeleid geldt dat thans geen wijzigingen voorzien zijn in de trainingen gericht op het omgaan met crisissituaties.</text:p>
      <text:p text:style-name="ifm_p_ifm">Uit een in 2012 gehouden inventarisatie blijkt dat een nieuwe investering in instructie en in onderhoud van de kennis en vaardigheden op het gebied van het omgaan met gijzelingen gewenst is. Een nieuw aanbod voor trainingen en instructie is daarom in voorbereiding waarmee op een efficiënte wijze vorm wordt gegeven aan het goed toerusten van het DJI-personeel op dit terrein. In aanvulling op een centraal georganiseerde intensieve gedragstraining bij binnenkomst van nieuwe executieve DJI-medewerkers wordt meer focus gelegd op trainingen in de eigen inrichting door eigen instructeurs van de inrichting.</text:p>
      <text:p text:style-name="ifm_p_ifm">Deze instructeurs worden opgeleid door het Opleidingsinstituut DJI. Er wordt ook zoveel mogelijk gebruik gemaakt van E-learning en instructiefilms. Om de kennis up tot date te houden wordt een digitale toets ontwikkeld die door alle medewerkers jaarlijks moet worden afgelegd.</text:p>
      <text:p text:style-name="ifm_p_mt.3.76mm_ifm">Vraag 4 en 6</text:p>
      <text:p text:style-name="ifm_p_ifm">Kunt u per penitentiaire inrichting (PI) aangeven hoe vaak per jaar deze trainingen aan het personeel worden gegeven en om welke trainingen het gaat? Kunt u aangeven hoe dit was voor de bezuinigingen en hoe dit zal zijn na de bezuinigingen?</text:p>
      <text:p text:style-name="ifm_p_ifm">Kunt u per PI aangeven hoeveel zogenaamde droogdraai-oefeningen worden gehouden? Kunt u aangeven hoe dit was voor de bezuinigingen en hoe dit zal zijn na de bezuinigingen?</text:p>
      <text:p text:style-name="ifm_p_mt.3.76mm_ifm">Antwoord 4 en 6</text:p>
      <text:p text:style-name="ifm_p_ifm">Per penitentiaire inrichting wordt een oefen- en opleidingsjaarplan voor de calamiteitenorganisatie gemaakt. De bezuinigingen hebben geen invloed op het oefenschema. Gedurende een jaar moeten minimaal uitgevoerd worden:</text:p>
      <text:p text:style-name="ifm_p_ifm">Vier brand, ontruimings- of evacuatieoefeningen van een deel van de inrichting, instelling of dienst.</text:p>
      <text:p text:style-name="ifm_p_ifm">Twee interne DJI-crisisoefeningen gebaseerd op de specifieke risico's van de locatie (ontvluchting, gijzeling, bommelding etc.).</text:p>
      <text:p text:style-name="ifm_p_ifm">Een externe crisisoefening van DJI-medewerkers samen met externe partners.</text:p>
      <text:p text:style-name="ifm_p_ifm">Twee korte alarmeringsoefeningen.</text:p>
      <text:p text:style-name="ifm_p_ifm">Minimaal zes BHV-oefeningen per jaar.</text:p>
      <text:p text:style-name="ifm_p_ifm">Medewerkers in de penitentiaire inrichtingen die onderdeel uitmaken van de BHV hebben hiertoe een opleiding gevolgd. Jaarlijks nemen zij deel aan een verplichte herhalingstraining. Voor leden van het IBT geldt dat zij na het volbrengen van de IBT-opleiding onderhoudstrainingen dienen te volgen. De onderhoudstraining is vastgesteld op zes trainingsdagen per jaar. Van deze trainingsmomenten dient er minimaal één in het kader van regionale DJI samenwerking – grootschaliger optreden – te worden uitgevoerd. De vaardigheden van de IBT-leden worden een keer per jaar getoetst.</text:p>
      <text:p text:style-name="ifm_p_ifm">Wat betreft de nieuwe training op het gebied van gijzelingen geldt dat alle medewerkers minimaal eenmaal per 2 jaar de instructie dienen te ontvangen. Het lokale DJI-management is verantwoordelijk voor de implementatie van de instructies en trainingen, en voor controle op het periodiek afleggen van de onderhoudstoets.</text:p>
      <text:p text:style-name="ifm_p_mt.3.76mm_ifm">Vraag 5</text:p>
      <text:p text:style-name="ifm_p_ifm">Kunt u tevens per PI aangeven uit hoeveel leden de betrokken crisisteams bestaan? Kunt u aangeven hoe dit was voor de bezuinigingen en hoe dit zal zijn na de bezuinigingen?</text:p>
      <text:p text:style-name="ifm_p_mt.3.76mm_ifm">Antwoord 5</text:p>
      <text:p text:style-name="ifm_p_ifm">Een crisisteam wordt geformeerd onder verantwoordelijkheid van de directeur. Afhankelijk van de aard van het incident bestaat het crisisteam uit zes personen die al naar gelang de aard van de crisis kunnen worden aangevuld met specifieke deskundigen. Aanvullend wordt voorzien in administratieve, operationele en communicatieve ondersteuning. Op crisisteams wordt niet bezuinigd.</text:p>
      <text:p text:style-name="ifm_p_mt.3.76mm_ifm">Vraag 8</text:p>
      <text:p text:style-name="ifm_p_ifm">Wordt het gevangenispersoneel nauw betrokken bij de invulling van trainingen op crisissituaties? Zo ja, op welke wijze? Zo nee, waarom niet en bent u dan bereid om dit alsnog te bewerkstelligen?</text:p>
      <text:p text:style-name="ifm_p_mt.3.76mm_ifm">Antwoord 8</text:p>
      <text:p text:style-name="ifm_p_ifm">Ja, het gevangenispersoneel wordt betrokken bij de invulling van trainingen op crisissituaties. Zoals aangegeven in het antwoord op vraag 1, 2, 3 en 7 worden de trainingen op het gebied van gijzelingen op lokaal niveau georganiseerd en gegeven door eigen instructeurs. De voorgenomen wijziging in de wijze van instructie en training op dit gebied wordt voor advies voorgelegd aan de Centrale Ondernemingsraad DJ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gijzelingstrainingen in gevangenissen</dc:title>
    <meta:user-defined meta:name="OVERHEIDop.ParlID/DC.identifier">ah-tk-20132014-2497</meta:user-defined>
    <meta:user-defined meta:name="OVERHEIDop.vraagnummer">2014Z09392</meta:user-defined>
    <meta:user-defined meta:name="OVERHEIDop.aanhangselNummer">249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7-10</meta:user-defined>
    <meta:user-defined meta:name="OVERHEID.StatenGeneraal/DC.creator">Tweede Kamer der Staten-Generaal</meta:user-defined>
    <dc:language>nl</dc:language>
    <meta:user-defined meta:name="DCTERMS.alternative"/>
    <meta:user-defined meta:name="DC.title">Antwoord op vragen van het lid Kooiman over gijzelingstrainingen in gevangenissen</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