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5</text:p>
      <text:p text:style-name="ifm_p_font.roman_mt.3.76mm_ifm">Vragen van de leden <text:span text:style-name="ifm_span_font.bold_ifm">Geurts</text:span>, <text:span text:style-name="ifm_span_font.bold_ifm">Van Toorenburg</text:span>, <text:span text:style-name="ifm_span_font.bold_ifm">AgnesMulder</text:span> en <text:span text:style-name="ifm_span_font.bold_ifm">Omtzigt</text:span> (allen CDA) aan de Ministers van Justitie en Veiligheid en van Economische Zaken over <text:span text:style-name="ifm_span_font.italic_ifm">het bericht dat ontbreken GSM dekking levens kan kosten</text:span> (ingezonden 11 juni 2014).</text:p>
      <text:p text:style-name="ifm_p_font.roman_mt.3.76mm_ifm">Antwoord van Minister <text:span text:style-name="ifm_span_font.bold_ifm">Opstelten</text:span> (Veiligheid en Justitie), mede namens de Minister van Economische Zaken (ontvangen 10 juli 2014). Zie ook Aanhangsel Handelingen, vergaderjaar 2013–2014, nr. 2416.</text:p>
      <text:p text:style-name="ifm_p_mt.3.76mm_ifm">Vraag 1</text:p>
      <text:p text:style-name="ifm_p_ifm">Ben u bekend met het bericht «Man overleden na mislukte reanimatie Lattrop, AED-meldingen komen niet aan»?<text:note text:id="ID-2014Z10675-d37e66" text:note-class="footnote"><text:note-citation text:label="1 ">1</text:note-citation><text:note-body><text:p text:style-name="ifm_p_font.normal_size.6.93pt_mt..5mm_indent.-0.1161in_mleft.0.1161in_ifm">RTV Oost, 5 juni 2014 (http://www.rtvoost.nl/pl.aspx?nid=191388)</text:p></text:note-body></text:note></text:p>
      <text:p text:style-name="ifm_p_mt.3.76mm_ifm">Antwoord 1</text:p>
      <text:p text:style-name="ifm_p_ifm">Ja.</text:p>
      <text:p text:style-name="ifm_p_mt.3.76mm_ifm">Vraag 2</text:p>
      <text:p text:style-name="ifm_p_ifm">Heeft u een overzicht van hoeveel SMS-berichten met betrekking tot AED-meldingen niet aankomen?</text:p>
      <text:p text:style-name="ifm_p_mt.3.76mm_ifm">Antwoord 2</text:p>
      <text:p text:style-name="ifm_p_ifm">Deze informatie is per incident beschikbaar. Wat betreft het genoemde voorval zijn 21 sms-berichten uitgestuurd. In één van die 21 gevallen heeft de vrijwilliger in kwestie geen sms-bericht ontvangen omdat zijn telefoon uit stond.</text:p>
      <text:p text:style-name="ifm_p_ifm">De Nederlandse en Duitse ambulances waren zeer snel ter plaatse. De netwerken en protocollen hebben goed gefunctioneerd. Van falende dekking was geen sprake. Ook de burgeralarmering is normaal verlopen.</text:p>
      <text:p text:style-name="ifm_p_ifm">De reanimatie-vrijwilligers betreuren dat in de media feiten en</text:p>
      <text:p text:style-name="ifm_p_ifm">omstandigheden over de ware toedracht ontbreken.</text:p>
      <text:p text:style-name="ifm_p_mt.3.76mm_ifm">Vraag 3</text:p>
      <text:p text:style-name="ifm_p_ifm">Welke inzet pleegt u om situaties als niet aankomende AED-meldingen te voorkomen?</text:p>
      <text:p text:style-name="ifm_p_mt.3.76mm_ifm">Antwoord 3</text:p>
      <text:p text:style-name="ifm_p_ifm">Na een 112-melding van een slachtoffer met een hartstilstand zorgt de regionale meldkamer Ambulancezorg er voor dat burgerhulpverleners die aangesloten zijn bij het AED-netwerk gealarmeerd worden via een sms-alert. De burgerhulpverleners kunnen snel ter plaatse zijn en direct beginnen met de reanimatie.</text:p>
      <text:p text:style-name="ifm_p_ifm">De verantwoordelijkheid voor aanschaf en onderhoud van het AED-netwerk is belegd op lokaal niveau bij gemeenten, bedrijven, organisaties etc.</text:p>
      <text:p text:style-name="ifm_p_ifm">Het niet aankomen van een sms-alert kan niet te allen tijde worden voorkomen. Echter, gezien de hoge dekking van het mobiele netwerk in Nederland en de hoeveelheid vrijwilligers die gealarmeerd worden bij één incident loopt het in de praktijk goed.</text:p>
      <text:p text:style-name="ifm_p_mt.3.76mm_ifm">Vraag 4</text:p>
      <text:p text:style-name="ifm_p_ifm">Heeft u inzicht in het aantal afgebroken mobiele gesprekken in Nederland door slechte verbindingen?</text:p>
      <text:p text:style-name="ifm_p_mt.3.76mm_ifm">Antwoord 4</text:p>
      <text:p text:style-name="ifm_p_ifm">Dergelijke informatie heb ik niet beschikbaar.</text:p>
      <text:p text:style-name="ifm_p_mt.3.76mm_ifm">Vraag 5</text:p>
      <text:p text:style-name="ifm_p_ifm">Kunt u aangeven welk percentage berichten van NL Alert (test van maandag 2 juni 2014) niet zijn aangekomen?</text:p>
      <text:p text:style-name="ifm_p_mt.3.76mm_ifm">Antwoord 5</text:p>
      <text:p text:style-name="ifm_p_ifm">Nee. Sms-diensten werken met bestanden van deelnemers die zich zelf hebben aangemeld. De providers kunnen terugkoppelen bij hoeveel deelnemers de sms daadwerkelijk is afgeleverd. NL-Alert werkt op basis van een andere techniek, namelijk «cell broadcasting». Namen en telefoonnummers zijn niet nodig voor de ontvangst van een NL-Alert bericht en blijven zowel voor de overheid als voor de telecomproviders onbekend. Hiermee is de privacy van burgers gewaarborgd. Voor de ontvangst van een NL-Alert bericht is het noodzakelijk dat het toestel verbonden is met het eigen netwerk en dat het toestel juist staat ingesteld voor de ontvangst van cell broadcastberichten.</text:p>
      <text:p text:style-name="ifm_p_ifm">Zoals ik reeds heb geantwoord op de vragen van de leden Geurts en Van Toorenburg (beiden CDA) van 18 februari 2014 over de GSM-ontvangst-enquête van het CDA Zaltbommel (Tweede Kamer, vergaderjaar 2013–2014, aanhangselnummer 1582), vind ik het van belang dat burgers in Nederland bij een noodsituatie directe informatie kunnen ontvangen. Dat kan langs meerdere wegen: NL-Alert, het waarschuwings- en alarmeringssysteem (de sirene), calamiteitenzenders, www.crisis.nl en sociale media.</text:p>
      <text:p text:style-name="ifm_p_mt.3.76mm_ifm">Vraag 6</text:p>
      <text:p text:style-name="ifm_p_ifm">Kunt u aangeven wat het alternatieve handelingsperspectief is voor iemand die zonder mobiel bereik in een noodsituatie verkeert? Op welke manier zult u dit onder de aandacht brengen van betrokkenen?</text:p>
      <text:p text:style-name="ifm_p_mt.3.76mm_ifm">Antwoord 6</text:p>
      <text:p text:style-name="ifm_p_ifm">Er zijn afspraken gemaakt over het onderling overnemen van 112-noodoproepen door de providers. Wanneer een mobiele telefoon zich buiten bereik van het eigen netwerk bevindt, zal bij een 112-oproep daarom automatisch één van de andere beschikbare netwerken gebruikt worden. Als geen van de providers mobiele dekking biedt in een bepaald gebied is het advies om daar waar mogelijk 112 met een vaste lijn te bellen.</text:p>
      <text:p text:style-name="ifm_p_ifm">In het najaar van 2013 is het handelingsperspectief voor burgers wanneer zij 112 niet kunnen bereiken via een landelijke campagne onder de aandacht gebracht. Het handelingsperspectief wordt structureel gecommuniceerd op de websites van de verschillende hulpdiensten en op de website van de Rijksoverheid (subpagina 112). Op dit moment wordt bekeken op welke manier het handelingsperspectief daarnaast op structurele wijze actief bij burgers onder de aandacht kan worden gebracht.</text:p>
      <text:p text:style-name="ifm_p_mt.3.76mm_ifm">Vraag 7</text:p>
      <text:p text:style-name="ifm_p_ifm">Kunt u het alternatieve handelingsperspectief schetsen van een echtpaar dat bijvoorbeeld op de Veluwe loopt, waarbij de man een acute hartstilstand krijgt en de vrouw nergens een persoon/huis in de omgeving ziet? Wat raadt u haar aan te doen als er geen mobiele bereikbaarheid is?</text:p>
      <text:p text:style-name="ifm_p_mt.3.76mm_ifm">Antwoord 7</text:p>
      <text:p text:style-name="ifm_p_ifm">Bewoners van gebieden waar sprake is van verminderde dekking in en om de woning wordt geadviseerd om met een vaste lijn 112 te bellen. In dit geschetste voorbeeld is het echter aan te bevelen om het slachtoffer niet alleen te laten, indien mogelijk eerste hulp (reanimatie) te verlenen en hulp in de omgeving proberen te krijgen. Het handelingsperspectief is afhankelijk van de situatie en niet overal toepasbaar.</text:p>
      <text:p text:style-name="ifm_p_mt.3.76mm_ifm">Vraag 8</text:p>
      <text:p text:style-name="ifm_p_ifm">Kunt u het alternatieve handelingsperspectief schetsen als een voorbijganger een afgelegen huis/boerderij in de grensstreek in brand ziet staan en vermoedt dat er nog mensen aanwezig zijn? Wat dient hij/zij te doen als er geen mobiele bereikbaarheid is?</text:p>
      <text:p text:style-name="ifm_p_mt.3.76mm_ifm">Antwoord 8</text:p>
      <text:p text:style-name="ifm_p_ifm">Wanneer een voorbijganger een noodsituatie constateert is het zaak om zo snel mogelijk het alarmnummer 112 te bellen. Wanneer het niet mogelijk is om met een mobiele telefoon contact te krijgen met 112, is het aan te raden in de buurt op zoek te gaan naar een vast toestel om de hulpverleningsdiensten te bellen en/of anderen te alarmeren en indien mogelijk vast met hulpverlening te starten.</text:p>
      <text:p text:style-name="ifm_p_mt.3.76mm_ifm">Vraag 9, 10</text:p>
      <text:p text:style-name="ifm_p_ifm">Wat zijn de kosten om tot een landelijke dekking van 99% of 100% te komen van het mobiele netwerk en wat zijn de meeropbrengsten van de extra telefoongesprekken?</text:p>
      <text:p text:style-name="ifm_p_ifm">Bent u bereid ervoor te zorgen dat de dekking een heel stuk dichter bij 100% komt te liggen dan dat nu het geval is?</text:p>
      <text:p text:style-name="ifm_p_mt.3.76mm_ifm">Antwoord 9, 10</text:p>
      <text:p text:style-name="ifm_p_ifm">Ook het kabinet hecht belang aan een goede dekking in Nederland. Zoals ik reeds heb geantwoord op de vragen van de leden Wolbert en Oosenbrug (PvdA) van 7 april 2014 over de mobiele bereikbaarheid van 112 in het grensgebied (Tweede Kamer, vergaderjaar 2013–2014, aanhangselnummer 2025) heeft Nederland in relatie tot andere landen een uitzonderlijk hoge dekking. Operators werken continu om hun netwerken te verbeteren. Welke keuzes zij daarin maken is een aangelegenheid van marktpartijen. Dit is ook conform de wens van uw Kamer.</text:p>
      <text:p text:style-name="ifm_p_ifm">Realisatie van een 100% dekkend netwerk is niet mogelijk. Er zullen altijd plaatsen zijn waar geen sprake is van mobiele dekking zoals in parkeerkelders, goed geïsoleerde huizen en bosrijke gebieden. Elke lokale situatie kent eigen uitdagingen en mogelijkheden en onmogelijkheden. De ervaren dekking kan ook veranderen onder invloed van weersomstandigheden en seizoensomstandigheden, zoals begroeiing in lente en zomer. Ook het merk en type mobiel toestel maakt dat de ervaren bereikbaarheid varieert.</text:p>
      <text:p text:style-name="ifm_p_ifm">Wat de werkelijke kosten of investeringen zijn voor het verzorgen van volledige mobiele dekking in een bepaald gebied is zeer afhankelijk van lokale omstandigheden zoals de afstand tot elektriciteitsnet, hoge gebouwen in de buurt etc. Maar ook de beschikbaarheid van betaalbare grond, het kunnen verkrijgen van bouwvergunningen en instemming van bijvoorbeeld een Welstandscommissie spelen een rol. Een uitspraak over de kosten van het verzorgen van meer of volledige mobiele dekking in bepaalde gebieden kan dan ook niet worden gedaan.</text:p>
      <text:p text:style-name="ifm_p_ifm">Naar aanleiding van de eerder gestelde Kamervragen over mobiele dekking in relatie tot 112, is reeds toegezegd dat het ministerie van Economische Zaken een onderzoek zal laten doen naar de mobiele dekking in relatie tot de mobiele bereikbaarheid van 112. Ik wacht graag de uitkomsten van dit onderzoek af alvorens uitspraken te doen over een eventueel vervolg.</text:p>
      <text:p text:style-name="ifm_p_mt.3.76mm_ifm">Vraag 11</text:p>
      <text:p text:style-name="ifm_p_ifm">Kunt u een kaart toesturen met de dekking van de mobiele netwerken?</text:p>
      <text:p text:style-name="ifm_p_mt.3.76mm_ifm">Antwoord 11</text:p>
      <text:p text:style-name="ifm_p_ifm">Kaarten die een beeld geven van de dekking van mobiele netwerken in Nederland zijn algemeen beschikbaar, onder andere op websites van de verschillende operators. Zie: http://www.coveragechecker.nl/ en</text:p>
      <text:p text:style-name="ifm_p_ifm">http://www.t-mobile.nl/zakelijk/service-contact/netwerk-bereik/dekkingskaart en https://www.vodafone.nl/zakelijk/ support/netwerk-en-dekking/dekkingskaart.shtml.</text:p>
      <text:p text:style-name="ifm_p_ifm">De getoonde dekkingskaarten zijn slechts indicatief. Zoals ik hierboven al aangaf kan de ervaren dekking variëren.</text:p>
      <text:p text:style-name="ifm_p_mt.3.76mm_ifm">Vraag 12</text:p>
      <text:p text:style-name="ifm_p_ifm">Voldoen alle mobiele providers aan de in de licentie genoemde dekkingen? Kunt u aangeven welke dekking ze moeten hebben onder welke licentie en welke dekking ze nu hebben?</text:p>
      <text:p text:style-name="ifm_p_mt.3.76mm_ifm">Antwoord 12</text:p>
      <text:p text:style-name="ifm_p_ifm">In de huidige frequentievergunningen die gelden tot 2030 zijn géén dekkingseisen opgenomen. Dekkingseisen passen niet in een beleid dat toetreding van nieuwkomers stimuleert. Conform de wens van uw Kamer is het beleid er op gericht om toetreders toegang te geven tot de telecommunicatiemarkt. Dit staat eveneens in de Nota Frequentiebeleid (Tweede Kamer, vergaderjaar 2005–2006,  24 095, nr. 188), de strategische nota mobiele communicatie (Tweede Kamer, vergaderjaar 2010–2011, 24 095, nr. 264) en past binnen het Europese regelgevende beleidskader.</text:p>
      <text:p text:style-name="ifm_p_ifm">De frequentievergunningen kennen wel ingebruiknameverplichtingen, de verplichting om de vergunning daadwerkelijk in gebruik te nemen. De verplichtingen treden in fases in werking, dat wil zeggen dat de eerste verplichtingen twee jaar na verlening van de vergunning ingaan en dat de volgende verplichtingen vijf jaar na verlening van de vergunning ingaan. De (oude) UMTS-vergunningen (3G) in de 2100 MHz band zijn niet geveild in de multibandveiling van 2012 en vallen onder het regime van de thans in gebruik zijnde oude vergunningsvoorwaarden.</text:p>
      <text:p text:style-name="ifm_p_ifm">Vergunningen zijn in te zien via:</text:p>
      <text:p text:style-name="ifm_p_ifm">https://www.agentschaptelecom.nl/algemeen/frequentiemanagement/nationaal-frequentiereg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urts, Van Toorenburg, Agnes Mulder en Omtzigt over het bericht dat ontbreken GSM dekking levens kan kosten</dc:title>
    <meta:user-defined meta:name="OVERHEIDop.ParlID/DC.identifier">ah-tk-20132014-2495</meta:user-defined>
    <meta:user-defined meta:name="OVERHEIDop.vraagnummer">2014Z10675</meta:user-defined>
    <meta:user-defined meta:name="OVERHEIDop.aanhangselNummer">2495</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A.H. (Agnes) Mulder</meta:user-defined>
    <meta:user-defined meta:name="OVERHEIDop.indiener">P.H. Omtzigt</meta:user-defined>
    <meta:user-defined meta:name="OVERHEIDop.indiener">J.L. Geurts</meta:user-defined>
    <meta:user-defined meta:name="OVERHEIDop.ontvanger">I.W. Opstelten</meta:user-defined>
    <meta:user-defined meta:name="OVERHEIDop.vergaderjaar">2013-2014</meta:user-defined>
    <meta:user-defined meta:name="DCTERMS.W3CDTF/OVERHEIDop.datumOntvangst">2014-07-10</meta:user-defined>
    <meta:user-defined meta:name="OVERHEID.StatenGeneraal/DC.creator">Tweede Kamer der Staten-Generaal</meta:user-defined>
    <dc:language>nl</dc:language>
    <meta:user-defined meta:name="DCTERMS.alternative"/>
    <meta:user-defined meta:name="DC.title">Antwoord op vragen van de leden Geurts, Van Toorenburg, Agnes Mulder en Omtzigt over het bericht dat ontbreken GSM dekking levens kan kosten</meta:user-defined>
    <meta:user-defined meta:name="DCTERMS.W3CDTF/DCTERMS.available">2014-07-10</meta:user-defined>
    <meta:user-defined meta:name="OVERHEIDop.publicationName">Kamervragen (Aanhangsel)</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