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de leden <text:span text:style-name="ifm_span_font.bold_ifm">Sjoerdsma</text:span> (D66), <text:span text:style-name="ifm_span_font.bold_ifm">Ten Broeke</text:span> (VVD), <text:span text:style-name="ifm_span_font.bold_ifm">Voordewind</text:span> (ChristenUnie), <text:span text:style-name="ifm_span_font.bold_ifm">Servaes</text:span> (PvdA) en <text:span text:style-name="ifm_span_font.bold_ifm">Van Ojik</text:span> (GroenLinks) aan de Minister van Buitenlandse Zaken over <text:span text:style-name="ifm_span_font.italic_ifm">de Egyptische strafeis tegen een Nederlandse journaliste</text:span> (ingezonden 11 juni 2014).</text:p>
      <text:p text:style-name="ifm_p_font.roman_mt.3.76mm_ifm">Antwoord van Minister <text:span text:style-name="ifm_span_font.bold_ifm">Timmermans</text:span> (Buitenlandse Zaken) (ontvangen 7 juli 2014)</text:p>
      <text:p text:style-name="ifm_p_mt.3.76mm_ifm">Vraag 1</text:p>
      <text:p text:style-name="ifm_p_ifm">Wat is uw reactie op het bericht «Maximumstraffen geëist tegen journalisten Egypte, onder wie Rena Netjes», waaruit blijkt dat tegen 20 journalisten celstraffen zijn geëist variërend van 15 tot 25 jaar?<text:note text:id="ID-2014Z10695-d37e69" text:note-class="footnote"><text:note-citation text:label="1 ">1</text:note-citation><text:note-body><text:p text:style-name="ifm_p_font.normal_size.6.93pt_mt..5mm_indent.-0.1161in_mleft.0.1161in_ifm">Volkskrant http://www.volkskrant.nl/vk/nl/2664/Nieuws/article/detail/3667465/2014/06/05/Maximumstraffen-geeist-tegen-journalisten-Egypte-onder-wie-Rena-Netjes.dhtml</text:p></text:note-body></text:note></text:p>
      <text:p text:style-name="ifm_p_mt.3.76mm_ifm">Antwoord 1</text:p>
      <text:p text:style-name="ifm_p_ifm">Het Egyptische Openbaar Ministerie had tegen ieder van de verdachten de maximale (cel)straffen geëist, zonder deze nader te preciseren. Op 23 juni jl. heeft de Egyptische rechter mw. Netjes bij verstek veroordeeld tot tien jaar celstraf.</text:p>
      <text:p text:style-name="ifm_p_mt.3.76mm_ifm">Vraag 2</text:p>
      <text:p text:style-name="ifm_p_ifm">Bent u van mening dat hier sprake is van een «fair, free, and transparant» proces, zoals aangekondigd door de Egyptische Minister van Buitenlandse Zaken Fahmy op 6 februari 2014 in een persconferentie van u en Minister Fahmy?<text:note text:id="ID-2014Z10695-d37e82" text:note-class="footnote"><text:note-citation text:label="2 ">2</text:note-citation><text:note-body><text:p text:style-name="ifm_p_font.normal_size.6.93pt_mt..5mm_indent.-0.1161in_mleft.0.1161in_ifm">Nos.nl http://nos.nl/video/607087-minister-timmermans-sprak-met-egyptische-collega-over-rena-netjes.html</text:p></text:note-body></text:note></text:p>
      <text:p text:style-name="ifm_p_mt.3.76mm_ifm">Antwoord 2</text:p>
      <text:p text:style-name="ifm_p_ifm">Nee.</text:p>
      <text:p text:style-name="ifm_p_mt.3.76mm_ifm">Vraag 3</text:p>
      <text:p text:style-name="ifm_p_ifm">Kunt u aangeven in hoeverre u vindt dat Egypte zich houdt aan de belofte van duidelijkheid waar u naar verwees op 6 februari 2014 toen u zei: «Ik hoop dat de zaak snel van tafel gaat en dat Netjes terug kan naar Egypte, zoals zij zelf wil. Die boodschap heb ik meegegeven aan mijn Egyptische collega. Die heeft beloofd om duidelijkheid te geven.»?<text:note text:id="ID-2014Z10695-d37e95" text:note-class="footnote"><text:note-citation text:label="3 ">3</text:note-citation><text:note-body><text:p text:style-name="ifm_p_font.normal_size.6.93pt_mt..5mm_indent.-0.1161in_mleft.0.1161in_ifm">RTL http://www.rtlnieuws.nl/nieuws/politiek/timmermans-netjes-wacht-zaak-af-nederland</text:p></text:note-body></text:note></text:p>
      <text:p text:style-name="ifm_p_mt.3.76mm_ifm">Antwoord 3</text:p>
      <text:p text:style-name="ifm_p_ifm">Nederland heeft de Egyptische autoriteiten geïnformeerd dat het zeer betreurt dat mw. Netjes door de gang van zaken in Egypte de mogelijkheid wordt ontzegd om veilig te kunnen terugkeren en ter plaatse haar werk te kunnen doen. Deze uitkomst staat haaks op de verwachtingen die bilateraal zijn uitgesproken op 6 februari 2014.</text:p>
      <text:p text:style-name="ifm_p_mt.3.76mm_ifm">Vraag 4 en 5</text:p>
      <text:p text:style-name="ifm_p_ifm">Wat heeft u sinds uw gesprek met Minister Fahmy gedaan om deze casus tot een goed einde te brengen?</text:p>
      <text:p text:style-name="ifm_p_ifm">Bent u van plan om tussentijdse maatregelen te overwegen en aan te kondigen zolang de strafeis staat, of bent u van plan af te wachten hoe de Egyptische rechtsgang in deze casus verder verloopt? Kunt u in het eerste geval aangeven welke maatregelen u overweegt of zal nemen?</text:p>
      <text:p text:style-name="ifm_p_mt.3.76mm_ifm">Antwoord 4 en 5</text:p>
      <text:p text:style-name="ifm_p_ifm">Voor nadere details wordt verwezen naar de Kamerbrief inzake het Egyptische vonnis tegen de Nederlandse journalist Rena Netjes d.d. 24 juni 2014.</text:p>
      <text:p text:style-name="ifm_p_mt.3.76mm_ifm">Vraag 6</text:p>
      <text:p text:style-name="ifm_p_ifm">Bent u bereid in Europees verband nogmaals aan te dringen op een eerlijk proces en respect voor de vrijheid van meningsuiting door de Egyptische autoriteiten?</text:p>
      <text:p text:style-name="ifm_p_mt.3.76mm_ifm">Antwoord 6</text:p>
      <text:p text:style-name="ifm_p_ifm">Nederland heeft tijdens de Raad Buitenlandse Zaken op 23 juni jl. in Luxemburg de dringende aandacht van EU Hoge Vertegenwoordiger Ashton en de Ministers van Buitenlandse Zaken gevraagd voor deze zaak. De EU heeft mede daarop haar buitengewone zorgen over deze zaak uitgesproken. De EU zal blijven aandringen op een eerlijke rechtstoepassing en respect voor de vrijheid van meningsuiting in Egyp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joerdsma, Ten Broeke, Voordewind, Servaes, Van Ojik over de Egyptische strafeis tegen een Nederlandse journaliste</dc:title>
    <meta:user-defined meta:name="OVERHEIDop.ParlID/DC.identifier">ah-tk-20132014-2491</meta:user-defined>
    <meta:user-defined meta:name="OVERHEIDop.vraagnummer">2014Z10695</meta:user-defined>
    <meta:user-defined meta:name="OVERHEIDop.aanhangselNummer">249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S. Voordewind</meta:user-defined>
    <meta:user-defined meta:name="OVERHEIDop.indiener">M. Servaes</meta:user-defined>
    <meta:user-defined meta:name="OVERHEIDop.indiener">A. van Ojik</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4-07-07</meta:user-defined>
    <meta:user-defined meta:name="OVERHEID.StatenGeneraal/DC.creator">Tweede Kamer der Staten-Generaal</meta:user-defined>
    <dc:language>nl</dc:language>
    <meta:user-defined meta:name="DCTERMS.alternative"/>
    <meta:user-defined meta:name="DC.title">Antwoord op vragen van de leden Sjoerdsma, Ten Broeke, Voordewind, Servaes, Van Ojik over de Egyptische strafeis tegen een Nederlandse journaliste</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