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text:p>
      <text:p text:style-name="ifm_p_font.roman_mt.3.76mm_ifm">Vragen van het lid <text:span text:style-name="ifm_span_font.bold_ifm">Azmani</text:span> (VVD) aan de staatssecretaris van Veiligheid en Justitie over <text:span text:style-name="ifm_span_font.italic_ifm">de brief «de aantallen opgelegde boetes aan luchtvervoerders die de Vreemdelingenwet overtreden»</text:span> (ingezonden 23 september 2013).</text:p>
      <text:p text:style-name="ifm_p_font.roman_mt.3.76mm_ifm">Mededeling van staatssecretaris <text:span text:style-name="ifm_span_font.bold_ifm">Teeven</text:span> (Veiligheid en Justitie) (ontvangen 15 oktober 2013).</text:p>
      <text:p text:style-name="ifm_p_mt.3.76mm_ifm">Vraag 1</text:p>
      <text:p text:style-name="ifm_p_ifm">Hoe kan het dat er nog steeds ongedocumenteerde reizigers uit vliegtuigen komen, terwijl voor de luchtvervoerders een afschrift- en zorgplicht bestaat?<text:note text:id="ID-2013Z17957-d38e48" text:note-class="footnote"><text:note-citation text:label="1 ">1</text:note-citation><text:note-body><text:p text:style-name="ifm_p_font.normal_size.6.93pt_mt..5mm_indent.-0.1161in_mleft.0.1161in_ifm">Kamerstuk 19 637, nr. 1704</text:p></text:note-body></text:note> Maken luchtvervoerders een kopie van de reisdocumenten van alle vervoerde passagiers? Zo nee, waarom niet?</text:p>
      <text:p text:style-name="ifm_p_mt.3.76mm_ifm">Vraag 2</text:p>
      <text:p text:style-name="ifm_p_ifm">Doorzoeken luchtvervoerders na een vlucht hun vliegtuigen op achtergebleven of achtergelaten reisdocumenten om aan hun afschrift- en zorgplicht te voldoen? Zo nee, waarom niet?</text:p>
      <text:p text:style-name="ifm_p_mt.3.76mm_ifm">Vraag 3</text:p>
      <text:p text:style-name="ifm_p_ifm">Wordt in alle gevallen dat een luchtvervoerder zijn verplichtingen niet nakomt proces-verbaal opgemaakt en strafrechtelijke vervolging ingesteld? Zo nee, wat zijn redenen om dit niet te doen?</text:p>
      <text:p text:style-name="ifm_p_mt.3.76mm_ifm">Vraag 4</text:p>
      <text:p text:style-name="ifm_p_ifm">Wat is de hoogte van de transacties die de luchtvervoerders worden aangeboden wegens overtreding van de afschrift- of de zorgplicht?</text:p>
      <text:p text:style-name="ifm_p_mt.3.76mm_ifm">Vraag 5</text:p>
      <text:p text:style-name="ifm_p_ifm">Waarom heeft de strafrechtelijke vervolging van luchtvervoerders in zeven gevallen tot een dagvaarding geleid? Wat is de luchtvervoerders ten laste gelegd in deze dagvaardingen?</text:p>
      <text:p text:style-name="ifm_p_mt.3.76mm_ifm">Vraag 6</text:p>
      <text:p text:style-name="ifm_p_ifm">Wat waren de redenen om zestien zaken te seponeren?</text:p>
      <text:p text:style-name="ifm_p_mt.3.76mm_ifm">Vraag 7</text:p>
      <text:p text:style-name="ifm_p_ifm">Wat is de effectiviteit van handhaving van artikel 4 Vreemdelingenwet 2000? Weegt het naleven van de verplichtingen voor de luchtvervoerders financieel op tegen de maatregelen of boetes die hen opgelegd kunnen worden bij overtreding van de afschrift- of zorgplicht? Is het voor sommige luchtvervoerders goedkoper de maatregelen of boetes op de koop toe te nemen? Zo ja, kunnen de boetes worden verhoogd?</text:p>
      <text:h text:style-name="ifm_p_font.bold_mt.5.08mm_page.keep-with-next_ifm" text:outline-level="2">Mededeling:</text:h>
      <text:p text:style-name="ifm_p_mt.4.23mm_ifm">Hierbij deel ik u mede dat de schriftelijke vragen van het lid Azmani (VVD) van uw Kamer aan de Staatssecretaris van Veiligheid en Justitie over de brief «de aantallen opgelegde boetes aan luchtvervoerders die de Vreemdelingenwet overtreden» (ingezonden 23 sept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Azmani over de brief ‘de aantallen opgelegde boetes aan luchtvervoerders die de Vreemdelingenwet overtreden’</dc:title>
    <meta:user-defined meta:name="OVERHEIDop.ParlID/DC.identifier">ah-tk-20132014-249</meta:user-defined>
    <meta:user-defined meta:name="OVERHEIDop.vraagnummer">2013Z17957</meta:user-defined>
    <meta:user-defined meta:name="OVERHEIDop.aanhangselNummer">249</meta:user-defined>
    <meta:user-defined meta:name="OVERHEIDop.AanhangselTypen/DC.type">Mededeling</meta:user-defined>
    <meta:user-defined meta:name="OVERHEIDop.Parlementair/DC.type">Aanhangsel van de Handelingen</meta:user-defined>
    <meta:user-defined meta:name="OVERHEIDop.indiener">M. Azmani</meta:user-defined>
    <meta:user-defined meta:name="OVERHEIDop.ontvanger">F. Teeven</meta:user-defined>
    <meta:user-defined meta:name="OVERHEIDop.vergaderjaar">2013-2014</meta:user-defined>
    <meta:user-defined meta:name="DCTERMS.W3CDTF/OVERHEIDop.datumOntvangst">2013-10-15</meta:user-defined>
    <meta:user-defined meta:name="OVERHEID.StatenGeneraal/DC.creator">Tweede Kamer der Staten-Generaal</meta:user-defined>
    <dc:language>nl</dc:language>
    <meta:user-defined meta:name="DCTERMS.alternative"/>
    <meta:user-defined meta:name="DC.title">Uitstel beantwoording vragen van het lid Azmani over de brief ‘de aantallen opgelegde boetes aan luchtvervoerders die de Vreemdelingenwet overtreden’</meta:user-defined>
    <meta:user-defined meta:name="DCTERMS.W3CDTF/DCTERMS.available">2013-10-16</meta:user-defined>
    <meta:user-defined meta:name="OVERHEIDop.publicationName">Kamervragen (Aanhangsel)</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Verkeer | Luchtvaart</meta:user-defined>
    <meta:user-defined meta:name="OVERHEIDop.versieInformatie"/>
  </office:meta>
</office:document-meta>
</file>