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9</text:p>
      <text:p text:style-name="ifm_p_font.roman_mt.3.76mm_ifm">Vragen van de leden <text:span text:style-name="ifm_span_font.bold_ifm">Groot</text:span> en <text:span text:style-name="ifm_span_font.bold_ifm">Marcouch</text:span> (beiden PvdA) aan de Staatssecretaris van Financiën over <text:span text:style-name="ifm_span_font.italic_ifm">coulance voor kerkgenootschappen ten aanzien van de publicatieplicht voor ANBI’s</text:span> (ingezonden 12 juni 2014).</text:p>
      <text:p text:style-name="ifm_p_font.roman_mt.3.76mm_ifm">Antwoord van Staatssecretaris <text:span text:style-name="ifm_span_font.bold_ifm">Wiebes</text:span> (Financiën) (ontvangen 7 juli 2014)</text:p>
      <text:p text:style-name="ifm_p_mt.3.76mm_ifm">Vraag 1, 2 en 3</text:p>
      <text:p text:style-name="ifm_p_ifm">Is de constatering juist dat kerkgenootschappen pas vanaf 1 januari 2016 hoeven te voldoen aan de nieuwe voorwaarden voor een ANBI (Algemeen nut beogende instelling), zoals de publicatieplicht? Zo ja, waarom?</text:p>
      <text:p text:style-name="ifm_p_ifm">Is het waar dat organisaties van andere geloofsrichtingen, zoals moskeeën, wel per 1 januari 2014 aan de nieuwe voorwaarden moeten voldoen? Zo ja, waarom wordt onderscheid gemaakt tussen verschillende geloofsrichtingen? Heeft de Belastingdienst naast kerkgenootschappen op dit vlak ook convenanten gesloten met organisaties van andere geloofsrichtingen? Zo nee, waarom niet?</text:p>
      <text:p text:style-name="ifm_p_ifm">Bent u bereid ook andere geloofsrichtingen tot 1 januari 2016 de tijd te gunnen aan de nieuwe voorwaarden te voldoen, zodat niet langer met twee maten wordt gemeten? Zo nee, waarom niet?</text:p>
      <text:p text:style-name="ifm_p_mt.3.76mm_ifm">Antwoord 1, 2 en 3</text:p>
      <text:p text:style-name="ifm_p_ifm">Voor ANBI’s geldt per 1 januari 2014 een wettelijke publicatieplicht op grond waarvan bepaalde gegevens via internet openbaar moeten worden gemaakt, waaronder het Rechtspersonen Samenwerkingsverbanden Informatie Nummer (RSIN). Dit nummer wordt toegekend door de Kamers van Koophandel. Voor alle ANBI’s die kerkgenootschap zijn geldt een overgangsregeling als zij via een groepsbeschikking als ANBI zijn aangewezen. Zij hoeven pas op 1 januari 2016 te voldoen aan de wettelijke publicatieplicht. Deze overgangsregeling houdt verband met het feit dat individuele kerkgenootschappen in veel gevallen niet beschikken over een eigen RSIN. Om hen in de gelegenheid te stellen een eigen RSIN aan te vragen en hun administratie daaraan aan te passen, is gekozen voor de overgangsregeling. Omdat de meeste kerkgenootschappen bij groepsbeschikking zijn aangewezen past de Belastingdienst de regeling in de praktijk toe op alle kerkelijke instellingen, ongeacht de geloofsrichting. Dat betekent dat bijvoorbeeld ook moskeeën tot 1 januari 2016 de tijd hebben. De Belastingdienst heeft in 2007 een toezichtsconvenant gesloten met het Interkerkelijk Contact in Overheidszaken (CIO) waarbij 30 kerkgenootschappen zijn aangesloten die in het bezit zijn van ANBI-groepsbeschikkingen. De inhoud van dit convenant heeft geen relatie met de overgangsregeling. Door niet bij het CIO aangesloten kerkgenootschappen zijn geen verzoeken gedaan om een dergelijk convenant te sluiten.</text:p>
      <text:p text:style-name="ifm_p_mt.3.76mm_ifm">Vraag 4</text:p>
      <text:p text:style-name="ifm_p_ifm">Welk percentage van de ANBI’s heeft nog niet aan de nieuwe voorwaarden voldaan? Van hoeveel organisaties is sinds de periode na 31 december 2013 als gevolg hiervan de ANBI-status ingetrokken? In hoeveel gevallen ging het hier om religieuze organisaties?</text:p>
      <text:p text:style-name="ifm_p_mt.3.76mm_ifm">Antwoord 4</text:p>
      <text:p text:style-name="ifm_p_ifm">Van de circa 35.000 ANBI’s waarvoor de publicatieplicht per 1 januari 2014 geldt hebben ongeveer 2.000 niet voldaan aan het in oktober 2013 gedane verzoek en twee rappelleringen om aan de Belastingdienst hun webadres door te geven (peildatum 1 juli 2014). Van hen zal de ANBI-status in juli 2014 worden ingetrokken met terugwerkende kracht tot 1 januari 2014. Het gaat daarbij niet om religieuze instel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Groot en Marcouch over coulance voor kerkgenootschappen ten aanzien van de publicatieplicht voor ANBI’s</dc:title>
    <meta:user-defined meta:name="OVERHEIDop.ParlID/DC.identifier">ah-tk-20132014-2489</meta:user-defined>
    <meta:user-defined meta:name="OVERHEIDop.vraagnummer">2014Z10845</meta:user-defined>
    <meta:user-defined meta:name="OVERHEIDop.aanhangselNummer">2489</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indiener">V.A. Groot</meta:user-defined>
    <meta:user-defined meta:name="OVERHEIDop.ontvanger">E.D. Wiebes</meta:user-defined>
    <meta:user-defined meta:name="OVERHEIDop.vergaderjaar">2013-2014</meta:user-defined>
    <meta:user-defined meta:name="DCTERMS.W3CDTF/OVERHEIDop.datumOntvangst">2014-07-07</meta:user-defined>
    <meta:user-defined meta:name="OVERHEID.StatenGeneraal/DC.creator">Tweede Kamer der Staten-Generaal</meta:user-defined>
    <dc:language>nl</dc:language>
    <meta:user-defined meta:name="DCTERMS.alternative"/>
    <meta:user-defined meta:name="DC.title">Antwoord op vragen van de leden Groot en Marcouch over coulance voor kerkgenootschappen ten aanzien van de publicatieplicht voor ANBI’s</meta:user-defined>
    <meta:user-defined meta:name="DCTERMS.W3CDTF/DCTERMS.available">2014-07-10</meta:user-defined>
    <meta:user-defined meta:name="OVERHEIDop.publicationName">Kamervragen (Aanhangsel)</meta:user-defined>
    <meta:user-defined meta:name="OVERHEID.Organisatietype/OVERHEID.organisationType">staten generaal</meta:user-defined>
    <meta:user-defined meta:name="DCTERMS.W3CDTF/DCTERMS.issued">2014-07-07</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