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het lid <text:span text:style-name="ifm_span_font.bold_ifm">Arib</text:span> (PvdA) aan de Minister van Volksgezondheid, Welzijn en Sport over <text:span text:style-name="ifm_span_font.italic_ifm">het tekort aan weefseldonoren</text:span> (ingezonden 27 mei 2014).</text:p>
      <text:p text:style-name="ifm_p_font.roman_mt.3.76mm_ifm">Antwoord van Minister <text:span text:style-name="ifm_span_font.bold_ifm">Schippers</text:span> (Volksgezondheid, Welzijn en Sport) (ontvangen 9 juli 2014). Zie ook Aanhangsel Handelingen, vergaderjaar 2013–2014, nr. 2254.</text:p>
      <text:p text:style-name="ifm_p_mt.3.76mm_ifm">Vraag 1</text:p>
      <text:p text:style-name="ifm_p_ifm">Heeft u kennisgenomen van het bericht dat het aantal weefsel-, huid- en hoornvliesdonoren met 12 procent is gedaald?<text:note text:id="ID-2014Z09584-d37e57" text:note-class="footnote"><text:note-citation text:label="1 ">1</text:note-citation><text:note-body><text:p text:style-name="ifm_p_font.normal_size.6.93pt_mt..5mm_indent.-0.1161in_mleft.0.1161in_ifm">Radio 1, 24 mei 2014</text:p><text:p text:style-name="ifm_p_font.normal_size.6.93pt_indent.-0.1161in_mleft.0.1161in_ifm">http://www.radio1.nl/popup/terugluisteren-programma/3/2014-05-24</text:p><text:p text:style-name="ifm_p_font.normal_size.6.93pt_indent.-0.1161in_mleft.0.1161in_ifm">(item start na ca 1uur en 25 minuten)</text:p></text:note-body></text:note></text:p>
      <text:p text:style-name="ifm_p_mt.3.76mm_ifm">Antwoord 1</text:p>
      <text:p text:style-name="ifm_p_ifm">Ja, ik heb kennis genomen van het radio-bericht dat het aantal weefsel-, huid, en hoornvliesdonoren in 2013 met 6% is gedaald ten opzichte van 2012 en met 10% ten opzichte van het jaar 2011. Ik had graag een stijging gezien van het aantal weefseldonoren. Wel moet in ogenschouw worden genomen dat het aantal weefseldonoren nooit constant is. Zo blijkt uit cijfers van de Nederlandse Transplantatie Stichting (NTS) dat in de eerste vijf maanden van 2014 sprake is van een stijging van 2% ten opzichte van dezelfde periode in 2013.</text:p>
      <text:p text:style-name="ifm_p_mt.3.76mm_ifm">Vraag 2, 3 en 4</text:p>
      <text:p text:style-name="ifm_p_ifm">Is het waar dat de reden van het tekort te maken heeft met het feit dat ziekenhuizen te weinig ervaring hiermee hebben? Zo ja, kunt u precies aangeven hoe dit er in de praktijk aan toe gaat? Welke rol kan de Transplantatie Stichting hierin spelen?</text:p>
      <text:p text:style-name="ifm_p_ifm">Bent u bereid onderzoek te doen naar de precieze oorzaken van het tekort aan weefseldonoren? Zo ja, op welke termijn kan de Kamer de uitkomst daarvan tegemoet zien? Zo nee, waarom niet?</text:p>
      <text:p text:style-name="ifm_p_ifm">Deelt u de mening dat het genoemde tekort op korte termijn teruggebracht moet worden? Zo ja, welke maatregelen gaat u nemen om dit tekort weg te werken, en binnen welke termijn? Zo nee, waarom niet?</text:p>
      <text:p text:style-name="ifm_p_mt.3.76mm_ifm">Antwoord 2, 3, 4</text:p>
      <text:p text:style-name="ifm_p_ifm">Het aantal weefseldonoren schommelt van jaar tot jaar. Het is niet eenvoudig om te bepalen wat de reden van de daling van de afgelopen twee jaar is geweest.</text:p>
      <text:p text:style-name="ifm_p_ifm">De NTS heeft een weefselstimuleringsplan opgesteld om de oorzaken van de daling van het aantal weefseldonoren in kaart te brengen en mogelijke oplossingen te formuleren. Ik verwacht dat ik u aan het einde van dit jaar kan informeren over de resultaten. Voor die tijd wil ik niet speculeren over de precieze oorzaken van de daling van het aantal weefseldonoren en de wijze waarop het aantal donoren weer kan gaan stijgen.</text:p>
      <text:p text:style-name="ifm_p_ifm">Met de NTS is overigens al eerder afgesproken dat vanaf dit jaar weefseldonatie meer aandacht krijgt in de communicatie- en voorlichtingsactiviteiten van VWS en NTS.</text:p>
      <text:p text:style-name="ifm_p_ifm">Ik vind het daarnaast belangrijk om aan te geven dat een daling van het aantal weefseldonoren niet automatisch een daling van het aantal transplantaties betekent. Cijfers van de NTS laten zien dat tussen 2011 en nu het aantal transplantaties, afhankelijk van het type weefsel, stabiel is gebleven (cornea’s, hartkleppen en huid) of is gestegen (b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rib over het tekort aan weefseldonoren</dc:title>
    <meta:user-defined meta:name="OVERHEIDop.ParlID/DC.identifier">ah-tk-20132014-2486</meta:user-defined>
    <meta:user-defined meta:name="OVERHEIDop.vraagnummer">2014Z09584</meta:user-defined>
    <meta:user-defined meta:name="OVERHEIDop.aanhangselNummer">2486</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4-07-09</meta:user-defined>
    <meta:user-defined meta:name="OVERHEID.StatenGeneraal/DC.creator">Tweede Kamer der Staten-Generaal</meta:user-defined>
    <dc:language>nl</dc:language>
    <meta:user-defined meta:name="DCTERMS.alternative"/>
    <meta:user-defined meta:name="DC.title">Antwoord op vragen van het lid Arib over het tekort aan weefseldonoren</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