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5</text:p>
      <text:p text:style-name="ifm_p_font.roman_mt.3.76mm_ifm">Vragen van het lid <text:span text:style-name="ifm_span_font.bold_ifm">Rutte</text:span> (VVD) aan de Minister van Volksgezondheid, Welzijn en Sport over <text:span text:style-name="ifm_span_font.italic_ifm">het bericht «Eén op de twintig jongeren gebruikt Ritalin bij toetsen»</text:span> (ingezonden 26 mei 2014).</text:p>
      <text:p text:style-name="ifm_p_font.roman_mt.3.76mm_ifm">Antwoord van Minister <text:span text:style-name="ifm_span_font.bold_ifm">Schippers</text:span> (Volksgezondheid, Welzijn en Sport) (ontvangen 9 juli 2014). Zie ook Aanhangsel Handelingen, vergaderjaar 2013–2014, nr. 2285.</text:p>
      <text:p text:style-name="ifm_p_mt.3.76mm_ifm">Vraag 1</text:p>
      <text:p text:style-name="ifm_p_ifm">Heeft u kennisgenomen van het bericht «Eén op de twintig jongeren gebruikt Ritalin bij toetsen»?<text:note text:id="ID-2014Z09519-d37e57" text:note-class="footnote"><text:note-citation text:label="1 ">1</text:note-citation><text:note-body><text:p text:style-name="ifm_p_font.normal_size.6.93pt_mt..5mm_indent.-0.1161in_mleft.0.1161in_ifm">http://www.eenvandaag.nl/binnenland/51647/een_op_de_twintig_jongeren_gebruikt_ritalin_bij_toetsen</text:p></text:note-body></text:note></text:p>
      <text:p text:style-name="ifm_p_mt.3.76mm_ifm">Antwoord 1</text:p>
      <text:p text:style-name="ifm_p_ifm">Ja.</text:p>
      <text:p text:style-name="ifm_p_mt.3.76mm_ifm">Vraag 2</text:p>
      <text:p text:style-name="ifm_p_ifm">Deelt u de mening dat het onwenselijk is dat middelen als Ritalin, angstremmers en slaapmiddelen door ongeveer 10% van de jongeren worden gebruikt als «breindoping» rondom tentamens?</text:p>
      <text:p text:style-name="ifm_p_mt.3.76mm_ifm">Antwoord 2</text:p>
      <text:p text:style-name="ifm_p_ifm">Ja.</text:p>
      <text:p text:style-name="ifm_p_mt.3.76mm_ifm">Vraag 3</text:p>
      <text:p text:style-name="ifm_p_ifm">Weet u op welke manier jongeren in het bezit komen van Ritalin, angstremmers en slaapmiddelen voor het gebruik rondom tentamens? Zijn er aanwijzingen dat artsen deze middelen ten onrechte voorschrijven? Zo ja, op welke manier kan dit gestopt worden?</text:p>
      <text:p text:style-name="ifm_p_mt.3.76mm_ifm">Antwoord 3</text:p>
      <text:p text:style-name="ifm_p_ifm">Nee, ik heb op dit moment geen aanwijzingen dat artsen deze zware medicatie ten onrechte, bijvoorbeeld in verband met examens, zouden voorschrijven. Ik ga er dan ook vanuit dat de jongeren deze middelen op een illegale manier verkrijgen, mogelijk via het internet (zie tevens antwoord op vraag 4).</text:p>
      <text:p text:style-name="ifm_p_ifm">De enige legitieme weg om genoemde medicatie te verkrijgen is door tussenkomst van een arts op basis van medisch inhoudelijke gronden. De geregistreerde indicatie voor het gebruiken en voorschrijven van Ritalin is de behandeling van een aandachtstekortstoornis met hyperactiviteit (ADHD). Dat sprake is van een dergelijke aandoening moet dus eerst worden vastgesteld.</text:p>
      <text:p text:style-name="ifm_p_ifm">Volgens de richtlijn dient in beginsel eerst een andere behandeling te worden ingezet, zoals cognitieve gedragstherapie. Pas in het geval dat dit onvoldoende verbetering oplevert, kan medicatie worden voorgeschreven.</text:p>
      <text:p text:style-name="ifm_p_mt.3.76mm_ifm">Vraag 4</text:p>
      <text:p text:style-name="ifm_p_ifm">Zijn er aanwijzingen dat jongeren via illegale handel aan Ritalin, angstremmers en slaapmiddelen komen? Zo ja, wat is de omvang van deze illegale handel en wat wordt er ondernomen om hieraan een einde te maken?</text:p>
      <text:p text:style-name="ifm_p_mt.3.76mm_ifm">Antwoord 4</text:p>
      <text:p text:style-name="ifm_p_ifm">Aangezien de medicatie alleen onder strikte voorwaarden via het reguliere circuit verkrijgbaar is, zal deze op illegale manier worden verkregen. Uit onderzoek van het IVO «Niet voorgeschreven gebruik van ADHD medicatie» (november 2010) blijkt dat er op internet ook mogelijkheden zijn om Ritalin zonder recept te verkrijgen. Ook wordt ADHD medicatie door particulieren op internetfora aangeboden, zo blijkt uit het onderzoek van het IVO.</text:p>
      <text:p text:style-name="ifm_p_ifm">De omvang van de op illegale manier verkregen ADHD-medicatie is mij niet bekend. Het te koop aanbieden van deze geneesmiddelen is overigens verboden.</text:p>
      <text:p text:style-name="ifm_p_ifm">Voorkomen moet worden dat jongeren ADHD-medicatie onder elkaar verhandelen. De Inspectie voor de Gezondheidszorg (IGZ) krijgt met regelmaat meldingen over het te koop aan bieden van receptplichtige geneesmiddelen op vraag- en aanbodsites. De IGZ vraagt de betreffende websitehouder om de advertenties te verwijderen en adviseert hen om zelf de website op dergelijke advertenties te screenen om overtredingen in de toekomst te voorkomen.</text:p>
      <text:p text:style-name="ifm_p_ifm">Voor zover het gaat om vervalste geneesmiddelen en niet op legale wijze produceren en distribueren van geneesmiddelen heeft de overheid voor verkoop van geneesmiddelen verschillende publiekscampagnes opgezet. In dit verband verwijs ik naar mijn brief d.d. 5 juli 2013 aan de Tweede Kamer (Tweede Kamer, vergaderjaar 2012 – 2013, 29 477, nr. 254) over de stand van zaken beleidsagenda vervalste geneesmiddelen en medische hulpmiddelen. Ik overweeg om in een volgende campagne expliciet aandacht te besteden aan gebruikers die op illegale wijze geneesmiddelen aan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utte over het bericht ‘Eén op de twintig jongeren gebruikt Ritalin bij toetsen’</dc:title>
    <meta:user-defined meta:name="OVERHEIDop.ParlID/DC.identifier">ah-tk-20132014-2485</meta:user-defined>
    <meta:user-defined meta:name="OVERHEIDop.vraagnummer">2014Z09519</meta:user-defined>
    <meta:user-defined meta:name="OVERHEIDop.aanhangselNummer">2485</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3-2014</meta:user-defined>
    <meta:user-defined meta:name="DCTERMS.W3CDTF/OVERHEIDop.datumOntvangst">2014-07-09</meta:user-defined>
    <meta:user-defined meta:name="OVERHEID.StatenGeneraal/DC.creator">Tweede Kamer der Staten-Generaal</meta:user-defined>
    <dc:language>nl</dc:language>
    <meta:user-defined meta:name="DCTERMS.alternative"/>
    <meta:user-defined meta:name="DC.title">Antwoord op vragen van het lid Rutte over het bericht ‘Eén op de twintig jongeren gebruikt Ritalin bij toets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op.versieInformatie"/>
  </office:meta>
</office:document-meta>
</file>