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de leden <text:span text:style-name="ifm_span_font.bold_ifm">Klever</text:span> en <text:span text:style-name="ifm_span_font.bold_ifm">Tony van Dijck</text:span> (beiden PVV) aan de Minister van Economische Zaken en de staatssecretaris van Financiën over <text:span text:style-name="ifm_span_font.italic_ifm">het ontbreken van democratische controle op de kosten van het Energieakkoord</text:span> (ingezonden 18 juni 2014).</text:p>
      <text:p text:style-name="ifm_p_font.roman_mt.3.76mm_ifm">Antwoord van Minister <text:span text:style-name="ifm_span_font.bold_ifm">Kamp</text:span> (Economische Zaken) (ontvangen 9 juli 2014).</text:p>
      <text:p text:style-name="ifm_p_mt.3.76mm_ifm">Vraag 1</text:p>
      <text:p text:style-name="ifm_p_ifm">Bent u bekend met het bericht «Democratische controle op de kosten van het Energieakkoord»<text:note text:id="ID-2014Z11328-d37e60" text:note-class="footnote"><text:note-citation text:label="1 ">1</text:note-citation><text:note-body><text:p text:style-name="ifm_p_font.normal_size.6.93pt_mt..5mm_indent.-0.1161in_mleft.0.1161in_ifm">Op Climategate.nl, 9 juni 2014.</text:p></text:note-body></text:note> en zo ja, deelt u de kritiek van de ondertekenaars dat een zorgvuldig onderbouwde kostenberekening ontbreekt?</text:p>
      <text:p text:style-name="ifm_p_mt.3.76mm_ifm">Antwoord 1</text:p>
      <text:p text:style-name="ifm_p_ifm">Ja, ik ben bekend met dit artikel.</text:p>
      <text:p text:style-name="ifm_p_ifm">Ik deel echter niet de kritiek dat een zorgvuldig onderbouwde kostenberekening van het Energieakkoord ontbreekt. Bij het bepalen van budgettaire gevolgen van maatregelen wordt altijd uitgegaan van de direct met de betrokken maatregelen samenhangende kosten en/of baten. Andere daarna optredende zogenoemde tweede orde effecten worden doorgaans niet meegenomen. De reden daarvoor is dat een gedegen inschatting van dergelijke – overigens zowel positieve als negatieve – effecten moeilijk is vast te stellen. Daarnaast is het arbitrair welke effecten in de berekening wel of niet betrokken zouden moeten worden die direct samenhang vertonen met het Energieakkoord.</text:p>
      <text:p text:style-name="ifm_p_mt.3.76mm_ifm">Vraag 2 en 3</text:p>
      <text:p text:style-name="ifm_p_ifm">Bent u bereid om alsnog een overzicht van alle uit het Energieakkoord voortvloeiende kosten naar de Kamer te sturen, inclusief de verwachte derving van belastinginkomsten als gevolg van de toename van duurzame energie, de postcoderoosregeling, de salderingsregeling en energie-efficiëntie maatregelen?</text:p>
      <text:p text:style-name="ifm_p_ifm">Bent u bereid om eveneens een overzicht te sturen van alle door het Energieakkoord veroorzaakte indirecte kosten, waaronder de benodigde investeringen in het netwerk, rendementsverliezen op bestaande elektriciteitsopwekkende installaties en privé-schade die burgers ondervinden door onder andere de waardedaling van hun huis door de komst van windmolens?</text:p>
      <text:p text:style-name="ifm_p_mt.3.76mm_ifm">Antwoord 2 en 3</text:p>
      <text:p text:style-name="ifm_p_ifm">De kosten die samenhangen met het Energieakkoord zijn door PBL en ECN ten tijde van het verschijnen van het Energieakkoord doorgerekend. Ik verwijs daarvoor naar de bijlagen bij de doorrekening van het Energieakkoord (Kamerstukken 2012–2013, 30 196, nummer 202).</text:p>
      <text:p text:style-name="ifm_p_ifm">Vanaf dit najaar zullen ECN en PBL een jaarlijkse update van de energieramingen, waaronder die voor het Energieakkoord, publiceren in de zogenoemde Nationale Energieverkenning (NEV), die vanaf oktober 2014 jaarlijks zal verschijnen. In deze NEV wordt onder andere ook jaarlijks inzicht geboden in de investeringen in netten op middellange en lange termijn en de ontwikkelingen daarin, alsmede de rendementsontwikkeling van de conventionele elektriciteitsopwekking en de ontwikkeling van de energie-efficiency. Overigens geeft bijlage V van de Miljoenennota jaarlijks inzicht in de belastingderving van daarin genoemde belastinguitgaven.</text:p>
      <text:p text:style-name="ifm_p_mt.3.76mm_ifm">Vraag 4</text:p>
      <text:p text:style-name="ifm_p_ifm">Kunt u deze vragen nog voor het verzamel Algemeen overleg Energie op 26 juni aanstaande beantwoorden?</text:p>
      <text:p text:style-name="ifm_p_mt.3.76mm_ifm">Antwoord 4</text:p>
      <text:p text:style-name="ifm_p_ifm">Het is niet gelukt om deze antwoorden reeds voor het Algemeen Overleg van 26 juni jl.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ever en Tony van Dijck over het ontbreken van democratische controle op de kosten van het Energieakkoord</dc:title>
    <meta:user-defined meta:name="OVERHEIDop.ParlID/DC.identifier">ah-tk-20132014-2483</meta:user-defined>
    <meta:user-defined meta:name="OVERHEIDop.vraagnummer">2014Z11328</meta:user-defined>
    <meta:user-defined meta:name="OVERHEIDop.aanhangselNummer">2483</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7-09</meta:user-defined>
    <meta:user-defined meta:name="OVERHEID.StatenGeneraal/DC.creator">Tweede Kamer der Staten-Generaal</meta:user-defined>
    <dc:language>nl</dc:language>
    <meta:user-defined meta:name="DCTERMS.alternative"/>
    <meta:user-defined meta:name="DC.title">Antwoord op vragen van de leden Klever en Tony van Dijck over het ontbreken van democratische controle op de kosten van het Energieakkoord</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