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Elias</text:span> (VVD) aan de Staatssecretaris van Onderwijs, Cultuur en Wetenschap over <text:span text:style-name="ifm_span_font.italic_ifm">het bericht dat de NOS de samenvattingsrechten van het eredivisievoetbal voor de komende drie jaar heeft verworven</text:span> (ingezonden 24 maart 2014).</text:p>
      <text:p text:style-name="ifm_p_font.roman_mt.3.76mm_ifm">Nader antwoord van Staatssecretaris <text:span text:style-name="ifm_span_font.bold_ifm">Dekker</text:span> (Onderwijs, Cultuur en Wetenschap) (ontvangen 4 juli 2014) Zie ook Aanhangsel Handelingen, vergaderjaar 2013–2014, nr. 2481 Zie ook Aanhangsel Handelingen, vergaderjaar 2013–2014, nr. 1730</text:p>
      <text:p text:style-name="ifm_p_mt.3.76mm_ifm">Vraag 1</text:p>
      <text:p text:style-name="ifm_p_ifm">Heeft u kennisgenomen van het artikel «Studio Sport als aanjager van FOX: Eredivisie kiest voor commerciële publieke omroep NOS»?<text:note text:id="ID-2014Z05347-d38e58" text:note-class="footnote"><text:note-citation text:label="1 ">1</text:note-citation><text:note-body><text:p text:style-name="ifm_p_font.normal_size.6.93pt_mt..5mm_indent.-0.1161in_mleft.0.1161in_ifm">De Telegraaf, 20 maart 2014</text:p></text:note-body></text:note></text:p>
      <text:p text:style-name="ifm_p_mt.3.76mm_ifm">Vraag 2</text:p>
      <text:p text:style-name="ifm_p_ifm">Kunt u bevestigen dat de extra commerciële mogelijkheden zoals de NOS en Ster die hebben aangeboden binnen de huidige Mediawet vallen en er geen verruiming van mogelijkheden ten opzichte van bestaande wetgeving geboden wordt?</text:p>
      <text:p text:style-name="ifm_p_mt.3.76mm_ifm">Vraag 3</text:p>
      <text:p text:style-name="ifm_p_ifm">Bent u nog steeds bereid om een eventuele klacht over oneerlijke concurrentie of marktverstoring bij de Autoriteit Consument en Markt (ACM) met een serieus onderzoek te ondersteunen, zoals u heeft toegezegd tijdens het Vragenuur van 4 februari 2014?</text:p>
      <text:p text:style-name="ifm_p_mt.3.76mm_ifm">Vraag 4</text:p>
      <text:p text:style-name="ifm_p_ifm">Kunt u bevestigen dat de NOS de inhoud en hoogte van het succesvolle bod niet wenst vrij te geven?</text:p>
      <text:p text:style-name="ifm_p_mt.3.76mm_ifm">Vraag 5</text:p>
      <text:p text:style-name="ifm_p_ifm">Bent u van mening dat het voor de controlerende taak van de Kamer van belang is om de hoogte van de bedragen die door de NOS zijn geboden te kennen, zodat beoordeeld kan worden of hier sprake is van een adequate besteding van belastinggeld, c.q. in het biedingsproces geen marktverstoring heeft kunnen optreden?</text:p>
      <text:p text:style-name="ifm_p_mt.3.76mm_ifm">Vraag 6</text:p>
      <text:p text:style-name="ifm_p_ifm">Bent u bereid om de Kamer hier, desnoods vertrouwelijk, over te informeren? Zo nee, waarom niet?</text:p>
      <text:p text:style-name="ifm_p_mt.3.76mm_ifm">Nader antwoord 1, 2, 3, 4, 5, 6</text:p>
      <text:p text:style-name="ifm_p_ifm">Op 24 maart 2014 heeft het lid Elias (VVD) schriftelijke vragen<text:note text:id="ID-2482-d37e59" text:note-class="footnote"><text:note-citation text:label="2 ">2</text:note-citation><text:note-body><text:p text:style-name="ifm_p_font.normal_size.6.93pt_mt..5mm_indent.-0.1161in_mleft.0.1161in_ifm">Aanhangsel Handelingen, vergaderjaar 2013–2014, nr. 2481</text:p></text:note-body></text:note> gesteld over het bericht dat de NOS de samenvattingsrechten van het eredivisievoetbal voor de komende drie jaar heeft verworven.</text:p>
      <text:p text:style-name="ifm_p_ifm">In de beantwoording van deze vragen heb ik toegezegd bepaalde informatie voor vertrouwelijke inzage door de woordvoerders media ter beschikking te stellen.</text:p>
      <text:p text:style-name="ifm_p_ifm">Hierbij bied ik u de toegezegde informatie aan.<text:note text:id="ID-2482-d37e71" text:note-class="footnote"><text:note-citation text:label="3 ">3</text:note-citation><text:note-body><text:p text:style-name="ifm_p_font.normal_size.6.93pt_mt..5mm_indent.-0.1161in_mleft.0.1161in_ifm">Ter vertrouwelijke inzage gelegd, alleen voor de leden, bij het Centraal Informatiepunt Tweede Kamer der Staten-Generaal.</text:p></text:note-body></text:note></text:p>
      <text:p text:style-name="ifm_p_ifm">Ik verzoek u deze informatie gedurende een beperkte termijn vertrouwelijk ter inzage te leggen voor de woordvoerders media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bieding vertrouwelijke bijlage bij antwoord op vragen van het lid Elias over het bericht dat de NOS de samenvattingsrechten van het eredivisievoetbal voor de komende drie jaar heeft verworven</dc:title>
    <meta:user-defined meta:name="OVERHEIDop.ParlID/DC.identifier">ah-tk-20132014-2482</meta:user-defined>
    <meta:user-defined meta:name="OVERHEIDop.vraagnummer">2014Z05347</meta:user-defined>
    <meta:user-defined meta:name="OVERHEIDop.aanhangselNummer">2482</meta:user-defined>
    <meta:user-defined meta:name="OVERHEIDop.AanhangselTypen/DC.type">Nader 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anbieding vertrouwelijke bijlage bij antwoord op vragen van het lid Elias over het bericht dat de NOS de samenvattingsrechten van het eredivisievoetbal voor de komende drie jaar heeft verworv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