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1</text:p>
      <text:p text:style-name="ifm_p_font.roman_mt.3.76mm_ifm">Vragen van het lid <text:span text:style-name="ifm_span_font.bold_ifm">Elias</text:span> (VVD) aan de Staatssecretaris van Onderwijs, Cultuur en Wetenschap over <text:span text:style-name="ifm_span_font.italic_ifm">het bericht dat de NOS de samenvattingsrechten van het eredivisievoetbal voor de komende drie jaar heeft verworven</text:span> (ingezonden 24 maart 2014).</text:p>
      <text:p text:style-name="ifm_p_font.roman_mt.3.76mm_ifm">Antwoord van Staatssecretaris <text:span text:style-name="ifm_span_font.bold_ifm">Dekker</text:span> (Onderwijs, Cultuur en Wetenschap) (ontvangen 4 juli 2014) Zie ook Aanhangsel Handelingen, vergaderjaar 2013–2014, nr. 1730</text:p>
      <text:p text:style-name="ifm_p_mt.3.76mm_ifm">Vraag 1</text:p>
      <text:p text:style-name="ifm_p_ifm">Heeft u kennisgenomen van het artikel «Studio Sport als aanjager van FOX: Eredivisie kiest voor commerciële publieke omroep NOS»?<text:note text:id="ID-2014Z05347-d38e58" text:note-class="footnote"><text:note-citation text:label="1 ">1</text:note-citation><text:note-body><text:p text:style-name="ifm_p_font.normal_size.6.93pt_mt..5mm_indent.-0.1161in_mleft.0.1161in_ifm">De Telegraaf, 20 maart 2014</text:p></text:note-body></text:note></text:p>
      <text:p text:style-name="ifm_p_mt.3.76mm_ifm">Antwoord 1</text:p>
      <text:p text:style-name="ifm_p_ifm">Ja.</text:p>
      <text:p text:style-name="ifm_p_mt.3.76mm_ifm">Vraag 2</text:p>
      <text:p text:style-name="ifm_p_ifm">Kunt u bevestigen dat de extra commerciële mogelijkheden zoals de NOS en Ster die hebben aangeboden binnen de huidige Mediawet vallen en er geen verruiming van mogelijkheden ten opzichte van bestaande wetgeving geboden wordt?</text:p>
      <text:p text:style-name="ifm_p_mt.3.76mm_ifm">Antwoord 2</text:p>
      <text:p text:style-name="ifm_p_ifm">Het Commissariaat voor de Media (CvdM) houdt toezicht op de naleving van de Mediawet 2008. Op dit moment onderzoekt het CvdM de verwerving van de rechten van de samenvattingen van de eredivisie. Ik kan niet vooruitlopen op de uitkomsten van dat onderzoek. Ik kan u wel melden dat bij de verwerving van de rechten door de NOS en Ster geen ruimere regels gelden en dat de verwerving dus wordt getoetst aan dezelfde mediawettelijke kaders die gelden voor alle publieke media-instellingen.</text:p>
      <text:p text:style-name="ifm_p_mt.3.76mm_ifm">Vraag 3</text:p>
      <text:p text:style-name="ifm_p_ifm">Bent u nog steeds bereid om een eventuele klacht over oneerlijke concurrentie of marktverstoring bij de Autoriteit Consument en Markt (ACM) met een serieus onderzoek te ondersteunen, zoals u heeft toegezegd tijdens het Vragenuur van 4 februari 2014?</text:p>
      <text:p text:style-name="ifm_p_mt.3.76mm_ifm">Antwoord 3</text:p>
      <text:p text:style-name="ifm_p_ifm">Indien de ACM na ontvangst van een klacht een onderzoek start en mij verzoekt om informatie, zal ik daar uiteraard aan meewerken.</text:p>
      <text:p text:style-name="ifm_p_mt.3.76mm_ifm">Vraag 4</text:p>
      <text:p text:style-name="ifm_p_ifm">Kunt u bevestigen dat de NOS de inhoud en hoogte van het succesvolle bod niet wenst vrij te geven?</text:p>
      <text:p text:style-name="ifm_p_mt.3.76mm_ifm">Antwoord 4</text:p>
      <text:p text:style-name="ifm_p_ifm">De NOS heb ik gevraagd of zij de inhoud en hoogte van het bod bekend wil maken. De NOS blijkt gehouden aan de contractuele afspraken die hierover zijn gemaakt met Eredivisie Media&amp;Marketing (EMM). Om te kunnen deelnemen aan de biedingsprocedure van de uitzendrechten van de samenvattingen van de Eredivisie, moesten alle geïnteresseerde partijen een zogeheten non-disclosure agreement (NDA) met de EMM tekenen. Dit was de eerste voorwaarde die in het biedingsdocument van de EMM voor de Eredivisie werd gesteld.</text:p>
      <text:p text:style-name="ifm_p_ifm">Ik heb vervolgens gevraagd of de NOS in overleg wil treden met EMM over deze overeenkomst vanwege de vragen van uw Kamer. Dat is gebeurd. EMM en NOS wensen de gemaakte afspraken over geheimhouding over de gesprekken, onderhandelingen en uitkomsten van de afspraken te handhaven zoals gezamenlijk overeengekomen in de NDA. EMM stelt dat het van strategisch belang is dat de bedragen geheim blijven. Dit vooral om de onderhandelingspositie voor toekomstige rechtenverkoop niet aan te tasten.</text:p>
      <text:p text:style-name="ifm_p_ifm">Ik vind dat een onbevredigende uitkomst. Dergelijke geheimhoudingsbepalingen zijn begrijpelijk vanuit het belang van de verkopende partij. Maar zij dienen niet het algemeen belang, omdat zij niet bijdragen aan transparantie over de besteding van publieke middelen. Gebrek aan transparantie kan bovendien resulteren in hogere prijzen. Voor toekomstige biedingsprocedures vind ik transparantie een essentieel punt. Verantwoording kunnen afleggen is voor een publieke organisatie een belangrijk uitgangspunt. Ik ga hierover in gesprek met de NOS en de NPO om te bezien hoe hier in de toekomst meer inhoud aan kan worden gegeven.</text:p>
      <text:p text:style-name="ifm_p_mt.3.76mm_ifm">Vraag 5</text:p>
      <text:p text:style-name="ifm_p_ifm">Bent u van mening dat het voor de controlerende taak van de Kamer van belang is om de hoogte van de bedragen die door de NOS zijn geboden te kennen, zodat beoordeeld kan worden of hier sprake is van een adequate besteding van belastinggeld, c.q. in het biedingsproces geen marktverstoring heeft kunnen optreden?</text:p>
      <text:p text:style-name="ifm_p_mt.3.76mm_ifm">Antwoord 5</text:p>
      <text:p text:style-name="ifm_p_ifm">Ik begrijp uw wens om vanuit de controlerende taak van de Kamer te willen beoordelen of er sprake is van adequate besteding van belastinggeld. Daarom dring ik ook aan op transparantie en ga ik bezien of daar meer inhoud aan kan worden gegeven. Overigens is het zo dat om inzicht te krijgen in het totale biedingsproces er ook informatie nodig is van andere partijen dan de NOS.</text:p>
      <text:p text:style-name="ifm_p_ifm">De publieke omroep voert zijn taak onafhankelijk uit. De wijze waarop de publieke omroep verantwoording aflegt over de besteding van middelen is vastgelegd in de Mediawet. De NOS heeft de mediawettelijke taak om actuele sportverslaggeving in brede zin te verzorgen. Dat doet de NOS op journalistieke wijze waarbij de inhoud leidend is. Het is aan de NOS om binnen de vastgestelde budgettaire kaders invulling te geven aan sportverslaggeving en al dan niet mee te bieden op sportrechten.</text:p>
      <text:p text:style-name="ifm_p_ifm">Het Commissariaat voor de Media controleert op de rechtmatigheid van de uitgaven en ziet er op toe dat de omroepen zich niet schuldig maken aan overtreding van het dienstbaarheidsverbod en van de reclame- en sponsorregels. Naast de controle op de rechtmatigheid, is ook de doelmatigheid van de bestedingen voor een publieke organisatie van groot belang. Nu heeft de Raad van Bestuur van de NPO de wettelijke taak om de doelmatigheid van de besteding van publieke middelen door de omroepen «te bevorderen». Ik vind dat de wet op dit punt moet worden aangescherpt. Ik ga onderzoeken of de sturing op de doelmatigheid steviger kan worden geregeld in de Mediawet. Daarmee kan scherper invulling worden gegeven aan het maken van verantwoorde programmatische keuzes binnen de publieke omroep. Ik kom hierop terug in mijn beleidsbrief naar aanleiding van het advies van de Raad voor Cultuur.</text:p>
      <text:p text:style-name="ifm_p_ifm">U vraagt tot slot hoe gecontroleerd kan worden of in het biedingsproces geen marktverstoring heeft plaatsgevonden. Zoals ik in het mondelinge vragenuur van 4 februari heb gesteld, kunnen marktpartijen die signalen hebben, altijd terecht bij de ACM met een klacht.<text:note text:id="ID-2481-d37e92" text:note-class="footnote"><text:note-citation text:label="2 ">2</text:note-citation><text:note-body><text:p text:style-name="ifm_p_font.normal_size.6.93pt_mt..5mm_indent.-0.1161in_mleft.0.1161in_ifm">Kamerstukken II, vergaderjaar 2013–2014, 2014Z01917</text:p></text:note-body></text:note> Zie verder mijn antwoord op vraag 3. Daarnaast ziet het CvdM toe op de naleving van het dienstbaarheidsverbod.</text:p>
      <text:p text:style-name="ifm_p_mt.3.76mm_ifm">Vraag 6</text:p>
      <text:p text:style-name="ifm_p_ifm">Bent u bereid om de Kamer hier, desnoods vertrouwelijk, over te informeren? Zo nee, waarom niet?</text:p>
      <text:p text:style-name="ifm_p_mt.3.76mm_ifm">Antwoord 6</text:p>
      <text:p text:style-name="ifm_p_ifm">Uiteraard ben ik bereid de Kamer te informeren. Hiervoor heb ik mijn wettelijke bevoegdheid om informatie op te vragen bij de NOS ingezet. Ik heb niettemin acht geslagen op de belangen van de NOS en de EMM en zal daarom de informatie voor vertrouwelijke inzage door de woordvoerders media ter beschikking stel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Elias over het bericht dat de NOS de samenvattingsrechten van het eredivisievoetbal voor de komende drie jaar heeft verworven</dc:title>
    <meta:user-defined meta:name="OVERHEIDop.ParlID/DC.identifier">ah-tk-20132014-2481</meta:user-defined>
    <meta:user-defined meta:name="OVERHEIDop.vraagnummer">2014Z05347</meta:user-defined>
    <meta:user-defined meta:name="OVERHEIDop.aanhangselNummer">2481</meta:user-defined>
    <meta:user-defined meta:name="OVERHEIDop.AanhangselTypen/DC.type">Antwoord</meta:user-defined>
    <meta:user-defined meta:name="OVERHEIDop.Parlementair/DC.type">Aanhangsel van de Handelingen</meta:user-defined>
    <meta:user-defined meta:name="OVERHEIDop.indiener">T.M.Ch. Elias</meta:user-defined>
    <meta:user-defined meta:name="OVERHEIDop.ontvanger">S. Dekker</meta:user-defined>
    <meta:user-defined meta:name="OVERHEIDop.vergaderjaar">2013-2014</meta:user-defined>
    <meta:user-defined meta:name="DCTERMS.W3CDTF/OVERHEIDop.datumOntvangst">2014-07-04</meta:user-defined>
    <meta:user-defined meta:name="OVERHEID.StatenGeneraal/DC.creator">Tweede Kamer der Staten-Generaal</meta:user-defined>
    <dc:language>nl</dc:language>
    <meta:user-defined meta:name="DCTERMS.alternative"/>
    <meta:user-defined meta:name="DC.title">Antwoord op vragen van het lid Elias over het bericht dat de NOS de samenvattingsrechten van het eredivisievoetbal voor de komende drie jaar heeft verworv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4</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