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het lid <text:span text:style-name="ifm_span_font.bold_ifm">Helder</text:span> (PVV) aan de Staatssecretaris van Veiligheid en Justitie over <text:span text:style-name="ifm_span_font.italic_ifm">het bericht «Sluitingsdatum Willem II gevangenis in Tilburg staat nog steeds niet vast» en de Rijksbegroting 2014 Veiligheid en Justitie</text:span> (ingezonden 20 september 2013).</text:p>
      <text:p text:style-name="ifm_p_font.roman_mt.3.76mm_ifm">Mededeling van staatssecretaris <text:span text:style-name="ifm_span_font.bold_ifm">Teeven</text:span> (Veiligheid en Justitie) (ontvangen 15 oktober 2013).</text:p>
      <text:p text:style-name="ifm_p_mt.3.76mm_ifm">Vraag 1</text:p>
      <text:p text:style-name="ifm_p_ifm">Kent u het bericht en klopt het wat hierin vermeld wordt? Zo nee, waarom niet?<text:note text:id="ID-2013Z17855-d38e57" text:note-class="footnote"><text:note-citation text:label="1 ">1</text:note-citation><text:note-body><text:p text:style-name="ifm_p_font.normal_size.6.93pt_mt..5mm_indent.-0.1161in_mleft.0.1161in_ifm">http://www.omroepbrabant.nl/?news/1994841263/Sluitingsdatum+Willem+II+gevangenis+in+Tilburg+staat+nog+steeds+niet+vast.aspx</text:p></text:note-body></text:note> <text:note text:id="ID-2013Z17855-d38e65" text:note-class="footnote"><text:note-citation text:label="2 ">2</text:note-citation><text:note-body><text:p text:style-name="ifm_p_font.normal_size.6.93pt_mt..5mm_indent.-0.1161in_mleft.0.1161in_ifm">http://www.rijksoverheid.nl/documenten-en-publicaties/begrotingen/2013/09/17/vi-veiligheid-en-justitie-rijksbegroting-2014.html</text:p></text:note-body></text:note></text:p>
      <text:p text:style-name="ifm_p_mt.3.76mm_ifm">Vraag 2</text:p>
      <text:p text:style-name="ifm_p_ifm">Deelt u de mening dat een eerlijk man zich aan zijn woord moet houden? Zo nee, waarom niet?</text:p>
      <text:p text:style-name="ifm_p_mt.3.76mm_ifm">Vraag 3</text:p>
      <text:p text:style-name="ifm_p_ifm">Erkent u dat uw uitspraken tijdens het debat over het Aangepast Masterplan DJI 2013–2018 (Kamerstuk 24 587, nr. 535) dat u ervoor kiest die inrichting voorlopig open te houden en dat het zelfs niet uitgesloten is dat ook na 2016 die faciliteit nog in stand blijft haaks staan op de tekst op pagina 93 in de Rijksbegroting 2014 Veiligheid en Justitie dat gesprekken over toekomstige verlenging nog niet hebben geresulteerd in een besluit of overeenkomst? Zo nee, waarom niet?</text:p>
      <text:p text:style-name="ifm_p_mt.3.76mm_ifm">Vraag 4</text:p>
      <text:p text:style-name="ifm_p_ifm">Deelt u de mening dat u de penitentiaire inrichting (PI) Tilburg valse hoop heeft gegeven? Zo nee, waarom niet?</text:p>
      <text:p text:style-name="ifm_p_mt.3.76mm_ifm">Vraag 5</text:p>
      <text:p text:style-name="ifm_p_ifm">Bent u bereid er alles aan te doen u aan uw woorden van nog geen drie maanden geleden te houden en de PI Tilburg ook na 2016 open te houden? Zo nee, waarom niet? Zo ja, welke maatregelen gaat u hiertoe nemen?</text:p>
      <text:p text:style-name="ifm_p_mt.3.76mm_ifm">Vraag 6</text:p>
      <text:p text:style-name="ifm_p_ifm">Bent u bereid de Kamer en de PI Tilburg te informeren over elke stap die u gaat nemen om de PI Tilburg open te houd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Sluitingsdatum Willem II gevangenis in Tilburg staat nog steeds niet vast» en de Rijksbegroting 2014 Veiligheid en Justitie (ingezonden 20 sept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bericht “Sluitingsdatum Willem II gevangenis in Tilburg staat nog steeds niet vast” en de Rijksbegroting 2014 Veiligheid en Justitie</dc:title>
    <meta:user-defined meta:name="OVERHEIDop.ParlID/DC.identifier">ah-tk-20132014-248</meta:user-defined>
    <meta:user-defined meta:name="OVERHEIDop.vraagnummer">2013Z17855</meta:user-defined>
    <meta:user-defined meta:name="OVERHEIDop.aanhangselNummer">24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Sluitingsdatum Willem II gevangenis in Tilburg staat nog steeds niet vast” en de Rijksbegroting 2014 Veiligheid en Justitie</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