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 HERDRUK<draw:frame draw:style-name="frame.rectificatie" draw:name="Rectificatie" text:anchor-type="paragraph" svg:x="-58.5mm" svg:y="13mm" svg:width="54mm" draw:z-index="1"><draw:text-box fo:min-height="5mm"><text:p text:style-name="ifm_p_size.8pt_ifm">
         i.v.m. correctie naam bewindspersoon
      </text:p></draw:text-box></draw:frame></text:p>
      <text:p text:style-name="ifm_p_font.roman_mt.3.76mm_ifm"><draw:frame draw:style-name="frame.rectificatie" draw:name="Rectificatie" text:anchor-type="paragraph" svg:x="-58.5mm" svg:y="13mm" svg:width="54mm" draw:z-index="1"><draw:text-box fo:min-height="5mm"><text:p text:style-name="ifm_p_size.8pt_ifm">
         i.v.m. correctie naam bewindspersoon
      </text:p></draw:text-box></draw:frame>Vragen van het lid <text:span text:style-name="ifm_span_font.bold_ifm">Van Klaveren</text:span> (Groep Bontes/Van Klaveren) aan de Staatssecretaris van Financiën over <text:span text:style-name="ifm_span_font.italic_ifm">het bericht dat de Belastingdienst winst van WK-pooltjes wil gaan belasten</text:span> (ingezonden 4 juli 2014).</text:p>
      <text:p text:style-name="ifm_p_font.roman_mt.3.76mm_ifm">Antwoord van Staatssecretaris <text:span text:style-name="ifm_span_font.bold_ifm">Wiebes</text:span> (Financiën) (ontvangen 7 juli 2014)</text:p>
      <text:p text:style-name="ifm_p_mt.3.76mm_ifm">Vraag 1</text:p>
      <text:p text:style-name="ifm_p_ifm">Bent u bekend met het bericht «Belasting loert op winst WK-pooltje»? <text:note text:id="ID-2014Z13024-d37e58" text:note-class="footnote"><text:note-citation text:label="1 ">1</text:note-citation><text:note-body><text:p text:style-name="ifm_p_font.normal_size.6.93pt_mt..5mm_indent.-0.1161in_mleft.0.1161in_ifm">http://www.telegraaf.nl/overgeld/belastingen/22811868/__Fiscus_loert_op_winst_WK-pool__.html</text:p></text:note-body></text:note></text:p>
      <text:p text:style-name="ifm_p_mt.3.76mm_ifm">Antwoord 1</text:p>
      <text:p text:style-name="ifm_p_ifm">Ja.</text:p>
      <text:p text:style-name="ifm_p_mt.3.76mm_ifm">Vraag 2</text:p>
      <text:p text:style-name="ifm_p_ifm">Klopt het dat de Belastingdienst winsten van boven de 454 euro wil gaan belasten?</text:p>
      <text:p text:style-name="ifm_p_mt.3.76mm_ifm">Antwoord 2</text:p>
      <text:p text:style-name="ifm_p_ifm">De uit de Wet op de kansspelbelasting voortvloeiende belastingplicht bij (voetbal) poules houdt in, dat bij een prijs van meer dan € 454,00 in poules buiten de privésfeer het gehele bedrag van die prijs belast is en dat de organisator van de poule 29% kansspelbelasting moet inhouden en dit bedrag moet afdragen aan de Belastingdienst. Als sprake is van een poule die wordt georganiseerd onder een groep vrienden, collega’s of familieleden waar anderen buiten deze groep niet aan mee mogen doen, dan is geen kansspelbelasting verschuldigd. Over prijzen met een waarde van € 454,00 of minder hoeft daarnaast ook in poules buiten de privésfeer geen kansspelbelasting te worden betaald.</text:p>
      <text:p text:style-name="ifm_p_mt.3.76mm_ifm">Vraag 3, 4, 5 en 6</text:p>
      <text:p text:style-name="ifm_p_ifm">Indien u de voorgaande vraag bevestigend hebt beantwoord: is de Belastingdienst de weg nu volkomen kwijt?</text:p>
      <text:p text:style-name="ifm_p_ifm">In hoeverre deelt u de visie dat het belasten van onschuldige wk-pooltjes op het werk raakt aan het belachelijke?</text:p>
      <text:p text:style-name="ifm_p_ifm">Zijn bejaardenbingo’s en lotenacties van bijvoorbeeld tafeltennisverenigingen vanaf nu ook fair game voor de fiscus?</text:p>
      <text:p text:style-name="ifm_p_ifm">Welke maatregelen bent u van plan te treffen teneinde te voorkomen dat de Belastingdienst daadwerkelijk overgaat tot het belasten van wk-pooltjes op het werk?</text:p>
      <text:p text:style-name="ifm_p_mt.3.76mm_ifm">Antwoorden 3, 4, 5 en 6</text:p>
      <text:p text:style-name="ifm_p_ifm">Zoals ik ook in mijn antwoord op de vraag van het Kamerlid Koolmees heb gesteld, is het beslist niet zo dat de Belastingdienst nu actief jacht maakt op Nederlanders die in familie- of vriendenkring een WK-poule organiseren. De dienst heeft andere prioriteiten. Het WK voetbal in Brazilië is een groot feest, waaraan velen plezier beleven. Het invullen van een WK-poule draagt daaraan bij. De Belastingdienst gaat deze vreugde uiteraard niet bederven door nu actief op zoek te gaan naar mogelijke overtreders van de kansspelbelastingregels.</text:p>
      <text:p text:style-name="ifm_p_ifm">Tot slot, ook vanuit het kabinet worden de verrichtingen van ons nationale elftal met grote belangstelling gevolgd. Binnen het kabinet wordt echter geen poule georganiseerd, maar bestaat de stellige verwachting dat het Nederlands elftal wereldkampioen wordt. Wij wensen hen daarbij veel suc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het bericht dat de Belastingdienst winst van WK-pooltjes wil gaan belasten (Herdruk)</dc:title>
    <meta:user-defined meta:name="OVERHEIDop.ParlID/DC.identifier">ah-tk-20132014-2477</meta:user-defined>
    <meta:user-defined meta:name="OVERHEIDop.vraagnummer">2014Z13024</meta:user-defined>
    <meta:user-defined meta:name="OVERHEIDop.aanhangselNummer">247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D. Wiebes</meta:user-defined>
    <meta:user-defined meta:name="OVERHEIDop.vergaderjaar">2013-2014</meta:user-defined>
    <meta:user-defined meta:name="DCTERMS.W3CDTF/OVERHEIDop.datumOntvangst">2014-07-07</meta:user-defined>
    <meta:user-defined meta:name="OVERHEID.StatenGeneraal/DC.creator">Tweede Kamer der Staten-Generaal</meta:user-defined>
    <dc:language>nl</dc:language>
    <meta:user-defined meta:name="DCTERMS.alternative"/>
    <meta:user-defined meta:name="DC.title">Antwoord op vragen van het lid Van Klaveren over het bericht dat de Belastingdienst winst van WK-pooltjes wil gaan belasten (Herdruk)</meta:user-defined>
    <meta:user-defined meta:name="DCTERMS.W3CDTF/DCTERMS.available">2014-09-12</meta:user-defined>
    <meta:user-defined meta:name="OVERHEIDop.publicationName">Kamervragen (Aanhangsel)</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Financiën | Belasting</meta:user-defined>
    <meta:user-defined meta:name="OVERHEIDop.versieInformatie">Herdruk</meta:user-defined>
  </office:meta>
</office:document-meta>
</file>