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75-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5 HERDRUK</text:p>
      <text:p text:style-name="ifm_p_font.roman_mt.3.76mm_ifm">Vraag van het lid <text:span text:style-name="ifm_span_font.bold_ifm">Koolmees</text:span> (D66) aan de Staatssecretaris van Financiën over <text:span text:style-name="ifm_span_font.italic_ifm">het bericht «Belasting loert op winst WK-pooltje»</text:span> (ingezonden 4 juli 2014).</text:p>
      <text:p text:style-name="ifm_p_font.roman_mt.3.76mm_ifm">Antwoord van Staatssecretaris <text:span text:style-name="ifm_span_font.bold_ifm">Wiebes</text:span> (Financiën) (ontvangen 7 juli 2014)</text:p>
      <text:p text:style-name="ifm_p_mt.3.76mm_ifm">Vraag 1</text:p>
      <text:p text:style-name="ifm_p_ifm">Meent het kabinet dit echt?<text:note text:id="ID-2014Z13027-d37e56" text:note-class="footnote"><text:note-citation text:label="1 ">1</text:note-citation><text:note-body><text:p text:style-name="ifm_p_font.normal_size.6.93pt_mt..5mm_indent.-0.1161in_mleft.0.1161in_ifm">Telegraaf, 3 juli 2014,  http://www.telegraaf.nl/overgeld/belastingen/22811868/__Fiscus_loert_op_winst_WK-pool__.html</text:p></text:note-body></text:note></text:p>
      <text:p text:style-name="ifm_p_mt.3.76mm_ifm">Antwoord 1</text:p>
      <text:p text:style-name="ifm_p_ifm">Het is beslist niet zo dat de Belastingdienst nu actief jacht maakt op Nederlanders die in familie- of vriendenkring een WK-poule organiseren. De dienst heeft andere prioriteiten. Het WK voetbal in Brazilië is een groot feest, waaraan velen plezier beleven. Het invullen van een WK-poule draagt daaraan bij. De Belastingdienst gaat deze vreugde uiteraard niet bederven door nu actief op zoek te gaan naar mogelijke overtreders van de kansspelbelastingregels.</text:p>
      <text:p text:style-name="ifm_p_ifm">Voor de volledigheid informeer ik u hierbij over de regels omtrent kansspelbelasting bij (voetbal)poules. Als er sprake is van een poule die wordt georganiseerd onder een groep vrienden, collega's of familieleden waar anderen buiten deze groep niet aan mee mogen doen, dan is geen kansspelbelasting verschuldigd. Over prijzen met een waarde van € 454,00 of minder hoeft daarnaast ook in poules buiten de privésfeer geen kansspelbelasting te worden betaald. Bij een prijs van meer dan € 454,00 in poules buiten de privésfeer is het gehele bedrag van die prijs belast en moet de organisator van de poule 29% kansspelbelasting inhouden op de prijs en dit bedrag afdragen aan de Belastingdienst.</text:p>
      <text:p text:style-name="ifm_p_ifm">Tot slot, ook vanuit het kabinet worden de verrichtingen van ons nationale elftal met grote belangstelling gevolgd. Binnen het kabinet wordt echter geen poule georganiseerd, maar bestaat de stellige verwachting dat het Nederlands elftal in Brazilië wereldkampioen wordt. Wij wensen hen daarbij veel succes.</text:p>
      <text:h text:style-name="ifm_p_font.bold_mt.5.08mm_page.keep-with-next_ifm" text:outline-level="2">Toelichting:</text:h>
      <text:p text:style-name="ifm_p_mt.4.23mm_ifm">Deze vragen dienen ter aanvulling op eerdere vragen terzake van het lid Van Klaveren (Groep Bontes/Van Klaveren), ingezonden 4 juli 2014 (vraagnummer 2014Z13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de vraag van het lid Koolmees over het bericht ‘Belasting loert op winst WK-pooltje’ (Herdruk)</dc:title>
    <meta:user-defined meta:name="OVERHEIDop.ParlID/DC.identifier">ah-tk-20132014-2475-n1</meta:user-defined>
    <meta:user-defined meta:name="OVERHEIDop.vraagnummer">2014Z13027</meta:user-defined>
    <meta:user-defined meta:name="OVERHEIDop.aanhangselNummer">2475</meta:user-defined>
    <meta:user-defined meta:name="OVERHEIDop.AanhangselTypen/DC.type">Antwoord</meta:user-defined>
    <meta:user-defined meta:name="OVERHEIDop.Parlementair/DC.type">Aanhangsel van de Handelingen</meta:user-defined>
    <meta:user-defined meta:name="OVERHEIDop.indiener">W. Koolmees</meta:user-defined>
    <meta:user-defined meta:name="OVERHEIDop.ontvanger">E.D. Wiebes</meta:user-defined>
    <meta:user-defined meta:name="OVERHEIDop.vergaderjaar">2013-2014</meta:user-defined>
    <meta:user-defined meta:name="DCTERMS.W3CDTF/OVERHEIDop.datumOntvangst">2014-07-07</meta:user-defined>
    <meta:user-defined meta:name="OVERHEID.StatenGeneraal/DC.creator">Tweede Kamer der Staten-Generaal</meta:user-defined>
    <dc:language>nl</dc:language>
    <meta:user-defined meta:name="DCTERMS.alternative"/>
    <meta:user-defined meta:name="DC.title">Antwoord op de vraag van het lid Koolmees over het bericht ‘Belasting loert op winst WK-pooltje’ (Herdruk)</meta:user-defined>
    <meta:user-defined meta:name="DCTERMS.W3CDTF/DCTERMS.available">2014-07-14</meta:user-defined>
    <meta:user-defined meta:name="OVERHEIDop.publicationName">Kamervragen (Aanhangsel)</meta:user-defined>
    <meta:user-defined meta:name="OVERHEID.Organisatietype/OVERHEID.organisationType">staten generaal</meta:user-defined>
    <meta:user-defined meta:name="DCTERMS.W3CDTF/DCTERMS.issued">2014-07-07</meta:user-defined>
    <meta:user-defined meta:name="OVERHEID.Informatietype/DC.type">officiële publicatie</meta:user-defined>
    <meta:user-defined meta:name="OVERHEID.TaxonomieBeleidsagenda/OVERHEID.category">Financiën | Belasting</meta:user-defined>
    <meta:user-defined meta:name="OVERHEIDop.versieInformatie">Herdruk</meta:user-defined>
  </office:meta>
</office:document-meta>
</file>