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het lid <text:span text:style-name="ifm_span_font.bold_ifm">Ouwehand</text:span> (PvdD) aan de Staatssecretaris van Economische Zaken over <text:span text:style-name="ifm_span_font.italic_ifm">export van levende wolhandkrabben naar voedselautomaten in China</text:span> (ingezonden 22 mei 2014).</text:p>
      <text:p text:style-name="ifm_p_font.roman_mt.3.76mm_ifm">Antwoord van Staatssecretaris <text:span text:style-name="ifm_span_font.bold_ifm">Dijksma</text:span> (Economische Zaken) mede namens de Minister van Volksgezondheid, Welzijn en Sport (ontvangen 4 juli 2014) Zie ook Aanhangsel Handelingen, vergaderjaar 2013–2014, nr. 2203</text:p>
      <text:p text:style-name="ifm_p_mt.3.76mm_ifm">Vraag 1</text:p>
      <text:p text:style-name="ifm_p_ifm">Heeft u de uitzending van de Wilde Keuken gezien over de handel in de in Nederland gevangen wolhandkrabben?<text:note text:id="ID-2014Z09382-d37e58" text:note-class="footnote"><text:note-citation text:label="1 ">1</text:note-citation><text:note-body><text:p text:style-name="ifm_p_font.normal_size.6.93pt_mt..5mm_indent.-0.1161in_mleft.0.1161in_ifm">http://www.uitzendinggemist.nl/afleveringen/1414534</text:p></text:note-body></text:note></text:p>
      <text:p text:style-name="ifm_p_mt.3.76mm_ifm">Antwoord 1</text:p>
      <text:p text:style-name="ifm_p_ifm">Ja.</text:p>
      <text:p text:style-name="ifm_p_mt.3.76mm_ifm">Vraag 2</text:p>
      <text:p text:style-name="ifm_p_ifm">Was u op de hoogte van de manier waarop deze krabben worden gevangen, in plastic verpakt en levend over de hele wereld worden verzonden?</text:p>
      <text:p text:style-name="ifm_p_mt.3.76mm_ifm">Antwoord 2</text:p>
      <text:p text:style-name="ifm_p_ifm">Ik was op de hoogte van de manier waarop deze krabben worden gevangen en dat deze levend worden geëxporteerd. De manier waarop de krabben in het filmpje individueel worden verpakt, was mij niet bekend. Naar aanleiding van uw vraag is er contact gezocht met de desbetreffende handelaar. Hij gaf aan dat de wolhandkrab niet individueel, in plastic verpakt, door hem wordt geëxporteerd naar Hong Kong, maar in voor export van krabben gebruikelijke tempex dozen.</text:p>
      <text:p text:style-name="ifm_p_mt.3.76mm_ifm">Vraag 3</text:p>
      <text:p text:style-name="ifm_p_ifm">Kunt u bevestigen dat er vanuit Nederland levende krabben in nauwsluitende plastic verpakkingen per vliegtuig naar China worden geëxporteerd voor de verkoop van levende wolhandkrabben in Chinese voedselautomaten? Kunt u de Kamer een overzicht sturen van het aantal krabben dat geëxporteerd wordt, de landen van bestemming en de voorwaarden die u stelt aan de eventuele kweek, het vervoer, de (tussentijdse) huisvesting en de verkoop met het oog op het welzijn van de krabben? Zo nee, waarom niet?</text:p>
      <text:p text:style-name="ifm_p_mt.3.76mm_ifm">Antwoord 3</text:p>
      <text:p text:style-name="ifm_p_ifm">Uit de beschikbare gegevens van de NVWA blijkt dat in 2013 en 2014 tot nu toe, Hong Kong de enige exportbestemming is geweest. Bij deze exporten moet altijd een veterinair certificaat worden afgegeven. Er zijn geen certificaten voor de export van wolhandkrab naar China afgegeven (er wordt bij het afgeven van certificaten onderscheid gemaakt tussen Hong Kong en China). In 2013 is er 7.500 kilo wolhandkrab naar Hong Kong geëxporteerd. Wolhandkrab wordt in Nederland niet gekweekt. In Nederland zijn er voor ongewervelde dieren geen specifieke regels gesteld voor vervoer, huisvesting en verkoop met het oog op welzijn. Wel zijn er EU-voorschriften die de voedselveiligheid en diergezondheid van deze dieren moeten waarborgen. In het geval van export naar landen buiten de EU zijn de in het land van bestemming geldende regels van toepassing.</text:p>
      <text:p text:style-name="ifm_p_mt.3.76mm_ifm">Vraag 4</text:p>
      <text:p text:style-name="ifm_p_ifm">Kunt u bevestigen dat de wolhandkrabvisserij in vervuilde gebieden in Nederland verboden is vanwege het hoge gehalte dioxine in de wolhandkrab, wat in strijd is met onze normen voor volksgezondheid en kunt u uitsluiten dat er vervuilde wolhandkrab naar China wordt geëxporteerd? Zo nee, vindt u het acceptabel om wolhandkrabben die in Nederland niet geconsumeerd mogen worden wel naar China te exporteren?</text:p>
      <text:p text:style-name="ifm_p_mt.3.76mm_ifm">Antwoord 4</text:p>
      <text:p text:style-name="ifm_p_ifm">Op basis van het vrijwaringbeginsel moet elk land binnen de EU er voor zorgen dat alle producten die de grens over gaan voldoen aan de levensmiddelenwetgeving. Dit betekent dat levensmiddelen alleen in de handel gebracht mogen worden indien zĳ veilig zĳn voor de consument. In Nederland is de vangst van Chinese wolhandkrab in onder andere de grote rivieren verboden omdat de aldaar gevangen wolhandkrab dermate hoge concentraties dioxine en dioxineachtige PCB’s bevatten dat dit schadelijk kan zijn voor de consument. Legaal gevangen wolhandkrab die wordt geëxporteerd, komt uit de gebieden die niet gesloten zijn voor de visserij op wolhandkrab. Deze wolhandkrab vormt geen gevaar voor de volksgezondheid en wordt ook in Nederland op de markt gebracht. Ik heb u hierover recentelijk geïnformeerd (Kamerstuk 26 991, nr. 417).</text:p>
      <text:p text:style-name="ifm_p_mt.3.76mm_ifm">Vraag 5 en 6</text:p>
      <text:p text:style-name="ifm_p_ifm">Vindt u het acceptabel dat levende krabben in plastic verpakkingen zonder enige bewegingsvrijheid worden verpakt, getransporteerd en in een automaat worden gestopt, gelet op de welzijnsaantasting die daarmee gepaard gaat en vindt u dit een verdedigbare vorm van handel in en gebruik van dieren? Zo ja, kunt u, met het oog op de wet die stelt dat aantasting van het dierenwelzijn niet is toegestaan als daar geen redelijk doel tegenover staat, toelichten waarom?</text:p>
      <text:p text:style-name="ifm_p_ifm">Vindt u dat u het welzijn van ongewervelde dieren op dit moment voldoende heeft geborgd? Zo ja, op basis van welke wetenschappelijke inzichten en welzijnsparameters komt u tot die conclusie? Zo nee, welke maatregelen kan de Kamer tegemoet zien om ongewervelde dieren te beschermen?</text:p>
      <text:p text:style-name="ifm_p_mt.3.76mm_ifm">Antwoord 5 en 6</text:p>
      <text:p text:style-name="ifm_p_ifm">Momenteel is heel weinig bekend over ongerief bij ongewervelde dieren. Het onderzoek hierover staat internationaal in de kinderschoenen. Regelgeving zowel Europees als nationaal is onder andere om die reden specifiek gericht op gewervelde dieren. Desondanks is het van belang dat zorgvuldig wordt omgegaan met dieren. Ik zal de sector vragen die zorgvuldigheid ook bij het transport van wolhandkrabben te betrachten.</text:p>
      <text:p text:style-name="ifm_p_mt.3.76mm_ifm">Vraag 7</text:p>
      <text:p text:style-name="ifm_p_ifm">Bent u bereid de export van de wolhandkrab naar China per direct stop te zetten, in elk geval tot er meer duidelijkheid is over het dierenwelzijnsaspect? Zo nee, waarom niet?</text:p>
      <text:p text:style-name="ifm_p_mt.3.76mm_ifm">Antwoord 7</text:p>
      <text:p text:style-name="ifm_p_ifm">Ik zie geen aanleiding om de export te stoppen. Uit Nederland afkomstige wolhandkrabben zouden vrij eenvoudig via een andere Europese lidstaat geëxporteerd kunnen worden. Het verbieden van de export naar alle landen, inclusief Europese lidstaten, om de export via andere lidstaten uit te sluiten, is niet toegestaan in verband met het vrije verkeer van goederen. Dit volgt uit het Verdrag tot Werking van de Europese Unie. Zoals in antwoord 6 aangegeven, zal ik wel met de betrokken sector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export van levende wolhandkrabben naar voedselautomaten in China</dc:title>
    <meta:user-defined meta:name="OVERHEIDop.ParlID/DC.identifier">ah-tk-20132014-2472</meta:user-defined>
    <meta:user-defined meta:name="OVERHEIDop.vraagnummer">2014Z09382</meta:user-defined>
    <meta:user-defined meta:name="OVERHEIDop.aanhangselNummer">247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Ouwehand over export van levende wolhandkrabben naar voedselautomaten in China</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