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de leden <text:span text:style-name="ifm_span_font.bold_ifm">Schouten</text:span> (ChristenUnie) en <text:span text:style-name="ifm_span_font.bold_ifm">Kuzu</text:span> (PvdA) aan de Staatssecretarissen van Sociale Zaken en Werkgelegenheid en van Financiën over <text:span text:style-name="ifm_span_font.italic_ifm">de berichten dat het rijk schulden erger maakt door het inhouden van toeslagen en de stijging van het aantal mensen dat onder beschermingsbewind is geplaatst</text:span> (ingezonden 27 mei 2014).</text:p>
      <text:p text:style-name="ifm_p_font.roman_mt.3.76mm_ifm">Antwoord van Staatssecretaris <text:span text:style-name="ifm_span_font.bold_ifm">Weekers</text:span> (Financiën), mede namens de Staatssecretaris van Sociale Zaken en Werkgelegenheid (ontvangen 7 juli 2014) Zie ook Aanhangsel Handelingen, vergaderjaar 2013–2014, nr. 2326</text:p>
      <text:p text:style-name="ifm_p_mt.3.76mm_ifm">Vraag 1</text:p>
      <text:p text:style-name="ifm_p_ifm">Heeft u kennisgenomen van de berichten «Rijk maakt schulden erger door inhouden toeslagen»<text:note text:id="ID-2014Z09585-d37e60" text:note-class="footnote"><text:note-citation text:label="1 ">1</text:note-citation><text:note-body><text:p text:style-name="ifm_p_font.normal_size.6.93pt_mt..5mm_indent.-0.1161in_mleft.0.1161in_ifm">Nu.nl, 23 mei 2014: «Rijk maakt schulden erger door inhouden toeslagen».</text:p></text:note-body></text:note> en «Steeds vaker onder toezicht bij schulden»?<text:note text:id="ID-2014Z09585-d37e69" text:note-class="footnote"><text:note-citation text:label="2 ">2</text:note-citation><text:note-body><text:p text:style-name="ifm_p_font.normal_size.6.93pt_mt..5mm_indent.-0.1161in_mleft.0.1161in_ifm">Algemeen Dagblad, 23 mei 2014: «Steeds vaker onder toezicht bij schulden.</text:p></text:note-body></text:note></text:p>
      <text:p text:style-name="ifm_p_mt.3.76mm_ifm">Antwoord 1</text:p>
      <text:p text:style-name="ifm_p_ifm">Ja.</text:p>
      <text:p text:style-name="ifm_p_mt.3.76mm_ifm">Vraag 2</text:p>
      <text:p text:style-name="ifm_p_ifm">Herkent u zich in de problematiek dat financiële problemen van huishoudens worden verergerd als gevolg van het terughalen van te veel betaalde toeslagen door het rijk? Zo nee, waarom niet?</text:p>
      <text:p text:style-name="ifm_p_mt.3.76mm_ifm">Antwoord 2</text:p>
      <text:p text:style-name="ifm_p_ifm">Het is inherent aan de wettelijke voorschotsystematiek van toeslagen dat een deel van de verstrekte toeslagvoorschotten door de Belastingdienst moet worden teruggevorderd dan wel dat er moet worden nabetaald. Wanneer huishoudens te hoge voorschotten aanvragen, kunnen financiële problemen ontstaan indien een deel van deze voorschotbedragen moeten worden terugbetaald terwijl daar van tevoren niet op is gerekend.</text:p>
      <text:p text:style-name="ifm_p_mt.3.76mm_ifm">Vraag 3</text:p>
      <text:p text:style-name="ifm_p_ifm">Kunt u inzicht verschaffen in het aantal huishoudens dat te veel betaalde toeslagen moet terugbetalen? Hoe groot is het deel dat financiële problemen ondervindt bij het terugbetalen van de toeslagen?</text:p>
      <text:p text:style-name="ifm_p_mt.3.76mm_ifm">Antwoord 3</text:p>
      <text:p text:style-name="ifm_p_ifm">In circa 25% van de gevallen wordt een bedrag nabetaald en in circa 35% wordt een bedrag teruggevorderd. Voor het aantal terugvorderingen per toeslagjaar en per toeslagsoort, verwijs ik u naar de 13de halfjaarrapportage Belastingdienst (TK 2013/2014, 31 066, nr. 198).</text:p>
      <text:p text:style-name="ifm_p_ifm">Als iemand de te veel aangevraagde toeslagen moet terugbetalen, kan hij gebruik maken van de standaard aangeboden betalingsregeling om in 24 maanden het te veel ontvangen bedrag terug te betalen. Wanneer de toeslagaanvrager het bedrag van de standaard betalingsregeling niet kan opbrengen, kan hij om een betalingsregeling op maat vragen. Voor deze maatwerkregeling wordt uitgegaan van de persoonlijke betalingscapaciteit van de persoon die moet terugbetalen. Als geen gebruik wordt gemaakt van de betalingsregeling – hetzij de standaard betalingsregeling die iedereen krijgt, hetzij de persoonlijke maatwerkregeling –, wordt de toeslagschuld verrekend met de nog te ontvangen maandelijkse voorschotten. In 2013 is met ca. 14.000 burgers een maatwerk betalingsregeling afgesproken; daarbij is in een aantal gevallen geheel of gedeeltelijk van invordering afgezien omdat deze burgers over een te lage betalingscapaciteit beschikken om het (volledige) bedrag van de terugvordering te betalen.</text:p>
      <text:p text:style-name="ifm_p_mt.3.76mm_ifm">Vraag 4</text:p>
      <text:p text:style-name="ifm_p_ifm">Deelt u de mening dat de beslagvrije voet door de overheid gerespecteerd moet worden? Wilt u bij het terugvorderen van te veel betaalde toeslagen dan ook de beslagvrijevoet toepassen, aangezien deze inkomensondersteunende maatregelen net zoals overige vormen van inkomen van invloed zijn op het besteedbare inkomen van huishoudens? Zo nee, kunt u uitleggen waarom niet?</text:p>
      <text:p text:style-name="ifm_p_mt.3.76mm_ifm">Antwoord 4</text:p>
      <text:p text:style-name="ifm_p_ifm">Er bestaat geen verschil van mening over dat de beslagvrije voet ook bij de terugvordering van te hoge toeslagvoorschotten dient te worden gerespecteerd. De manier waarop dat gebeurt, verschilt echter naar gelang van het toegepaste invorderingsmiddel. Bij loonbeslag en bij verreweg de meeste verrekeningen, informeert de Belastingdienst de betrokkene vooraf over de consequenties van het beslag of de verrekening van het maandelijkse toeslagvoorschot voor zijn beslagvrije voet. Hij wordt dan vooraf in de gelegenheid gesteld aanpassingen die nodig zijn om zijn beslagvrije voet te handhaven door te geven aan de Belastingdienst. Bij beslag op het banktegoed van betrokkene en bij een klein deel van de verrekeningen vindt informatieverstrekking achteraf plaats; maar ook dan krijgt betrokkene het aanbod een beroep te doen op het specifieke beleid van de Belastingdienst waarin mensen ook na bankbeslag of verrekening steeds een bedrag voor levensonderhoud (beslagvrije voet) gegarandeerd krijgen. De verschillen in behandeling houden enerzijds verband met de aard van het gebruikte invorderingsmiddel en anderzijds met de massaliteit van het verrekeningsproces van de Belastingdienst, waarbinnen informatie over de voor elke betrokkene geldende beslagvrije voet niet beschikbaar is. In 2013 is het bankbeslag of de verrekening voor ca 1400 burgers teruggedraaid omdat gebruik werd gemaakt van de mogelijkheid (achteraf) een beroep te doen op de garantie van de beslagvrije voet.</text:p>
      <text:p text:style-name="ifm_p_mt.3.76mm_ifm">Vraag 5</text:p>
      <text:p text:style-name="ifm_p_ifm">Bent u bereid om de financiële problemen die door het terugvorderen van te veel betaalde toeslagen voor huishoudens kunnen ontstaan en mogelijke oplossingen hiervoor te betrekken in de ontwikkeling van de op te stellen rijksincassovisie?</text:p>
      <text:p text:style-name="ifm_p_mt.3.76mm_ifm">Antwoord 5</text:p>
      <text:p text:style-name="ifm_p_ifm">In reactie op het rapport «Paritas Passé – Debiteuren en crediteuren in de knel door ongelijke incassobevoegdheden« heeft het kabinet besloten te komen tot een Rijksincassovisie waarin de beslagvrije voet als bestaansminimum beter wordt geborgd. Aspecten die een juiste toepassing van de beslagvrije voet onder druk zetten zijn daarmee onderwerp van deze Rijksincassovisie. In eerder genoemde reactie van 8 april 2013<text:note text:id="ID-2470-d37e85" text:note-class="footnote"><text:note-citation text:label="3 ">3</text:note-citation><text:note-body><text:p text:style-name="ifm_p_font.normal_size.6.93pt_mt..5mm_indent.-0.1161in_mleft.0.1161in_ifm">TK 24 515, nr. 255.</text:p></text:note-body></text:note> heeft het kabinet laten weten niet voornemens te zijn om bijzondere incassobevoegdheden ingrijpend te wijzigen. Wel vindt het kabinet het van belang dat schuldeisers met de bijzondere incassobevoegdheden, zich realiseren welke ingrijpende consequenties deze incassomaatregelen voor iemand kunnen hebben. Dergelijke ingrijpende bevoegdheden moeten volgens het kabinet gepaard gaan met extra aandacht van de schuldeiser voor een transparante en zorgvuldige uitvoering. Daar moet dan ook vooral de oplossing in worden gezocht.</text:p>
      <text:p text:style-name="ifm_p_mt.3.76mm_ifm">Vraag 6, 7 en 8</text:p>
      <text:p text:style-name="ifm_p_ifm">Hoe beoordeelt u de forse stijging van het aantal mensen dat onder beschermingsbewind is geplaatst? Kunt u daarbij aangeven hoe u tegen de sterk gestegen kosten voor gemeenten door het grotere beroep op de bijzondere bijstand en de toegenomen druk op de rechtspraak aankijkt?</text:p>
      <text:p text:style-name="ifm_p_ifm">Deelt u de zorgen van de branchevereniging voor bewindsvoerders (BPBI) dat er mensen met problematische schulden in de bewindvoering terecht komen terwijl dit voor hen niet bijdraagt aan een oplossing? Zo nee, waarom niet?</text:p>
      <text:p text:style-name="ifm_p_ifm">Ziet u in de sterke stijging van het aantal mensen dat onder beschermingsbewind is geplaatst alsnog reden om maatregelen te treffen? Zo ja, welke maatregelen overweegt u? Kunt u toelichten welke resultaten het op 27 november 2013 in het Algemeen overleg armoede- en schuldenbeleid genoemde overleg met de Vereniging van Nederlandse Gemeenten (VNG) heeft opgeleverd?</text:p>
      <text:p text:style-name="ifm_p_mt.3.76mm_ifm">Antwoord 6, 7 en 8</text:p>
      <text:p text:style-name="ifm_p_ifm">Naar aanleiding van eerdere signalen van de Vereniging Nederlandse Gemeenten (VNG), Divosa, de brancheorganisatie voor schuldhulpverlening en sociaal bankieren (NVVK) en afzonderlijke gemeenten dat de kosten die gemeenten vanuit de bijzondere bijstand vergoeden voor beschermingsbewind stijgen, heeft het Ministerie van SZW in nauwe samenwerking met het Ministerie van Veiligheid en Justitie een kwantitatief onderzoek laten uitvoeren naar de ontwikkelingen binnen beschermingsbewind en de kosten voor gemeenten. De Staatssecretaris van Sociale Zaken en Werkgelegenheid en de staatssecretaris van Veiligheid en Justitie hebben u in hun brief van 1 juli 2014 bericht over de uitkomsten van dit onderzoek en d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ten en Kuzu over de berichten dat het rijk schulden erger maakt door het inhouden van toeslagen en de stijging van het aantal mensen dat onder beschermingsbewind is geplaatst</dc:title>
    <meta:user-defined meta:name="OVERHEIDop.ParlID/DC.identifier">ah-tk-20132014-2470</meta:user-defined>
    <meta:user-defined meta:name="OVERHEIDop.vraagnummer">2014Z09585</meta:user-defined>
    <meta:user-defined meta:name="OVERHEIDop.aanhangselNummer">247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C.J. Schouten</meta:user-defined>
    <meta:user-defined meta:name="OVERHEIDop.ontvanger">E.D. Wiebes</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de leden Schouten en Kuzu over de berichten dat het rijk schulden erger maakt door het inhouden van toeslagen en de stijging van het aantal mensen dat onder beschermingsbewind is geplaatst</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p.versieInformatie"/>
  </office:meta>
</office:document-meta>
</file>