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het lid <text:span text:style-name="ifm_span_font.bold_ifm">Dik-Faber</text:span> (ChristenUnie) aan de minister van Infrastructuur en Milieu over <text:span text:style-name="ifm_span_font.italic_ifm">de Blankenburgtunnel</text:span> (ingezonden 2 september 2013).</text:p>
      <text:p text:style-name="ifm_p_font.roman_mt.3.76mm_ifm">Antwoord van minister <text:span text:style-name="ifm_span_font.bold_ifm">Schultz van Haegen-Maas Geesteranus</text:span> (Infrastructuur en Milieu) (ontvangen 15 oktober 2013).</text:p>
      <text:p text:style-name="ifm_p_mt.3.76mm_ifm">Vraag 1</text:p>
      <text:p text:style-name="ifm_p_ifm">Kent u het bericht «Milieuclubs uit overleg tunnel»?<text:note text:id="ID-2013Z16374-d38e57" text:note-class="footnote"><text:note-citation text:label="1 ">1</text:note-citation><text:note-body><text:p text:style-name="ifm_p_font.normal_size.6.93pt_mt..5mm_indent.-0.1161in_mleft.0.1161in_ifm">http://nos.nl/artikel/545182-milieuclubs-uit-overleg-tunnel.html</text:p></text:note-body></text:note></text:p>
      <text:p text:style-name="ifm_p_mt.3.76mm_ifm">Antwoord 1</text:p>
      <text:p text:style-name="ifm_p_ifm">Ja.</text:p>
      <text:p text:style-name="ifm_p_mt.3.76mm_ifm">Vraag 2</text:p>
      <text:p text:style-name="ifm_p_ifm">Klopt het dat Natuurmonumenten en de Milieufederatie Zuid-Holland niet uit het overleg over de Blankenburgtunnel zijn gestapt, maar zelfs nooit aan tafel hebben gezeten? Welke maatregelen heeft u genomen om de groene organisaties aan tafel te krijgen? Wat gaat u doen om de groene organisaties vanaf nu bij het proces te betrekken?</text:p>
      <text:p text:style-name="ifm_p_mt.3.76mm_ifm">Antwoord 2</text:p>
      <text:p text:style-name="ifm_p_ifm">Gedurende de verkenning van de Nieuwe Westelijke Oeververbinding zijn de natuurorganisaties geïnformeerd en betrokken. De Natuur- en Milieufederatie Zuid-Holland heeft destijds geparticipeerd, Natuurmonumenten niet.</text:p>
      <text:p text:style-name="ifm_p_ifm">Beide organisaties zijn in het afgelopen jaar opnieuw uitgenodigd, om mee te praten over de verdere uitwerking van de vormgeving en inpassing van de Blankenburgverbinding en de regionale inpassingsvisie. Zij hebben besloten dat zij daar van afzien. Ik betreur dat en ik hoop dat zij hun besluit zullen heroverwegen.</text:p>
      <text:p text:style-name="ifm_p_mt.3.76mm_ifm">Vraag 3</text:p>
      <text:p text:style-name="ifm_p_ifm">Bent u van mening dat voldoende uitvoering is gegeven aan de motie-Kuiken<text:note text:id="ID-2013Z16374-d38e77" text:note-class="footnote"><text:note-citation text:label="2 ">2</text:note-citation><text:note-body><text:p text:style-name="ifm_p_font.normal_size.6.93pt_mt..5mm_indent.-0.1161in_mleft.0.1161in_ifm">Motie van het lid Kuiken d.d. 18 december 2012 over een rijksbijdrage voor de realisatie van de inpassingsvisie (Kamerstuk 33 400 A, nr. 30)</text:p></text:note-body></text:note>, die de regering oproept om in overleg met de regio en natuur- en milieuorganisaties tot een inpassingsvisie te komen?</text:p>
      <text:p text:style-name="ifm_p_mt.3.76mm_ifm">Antwoord 3</text:p>
      <text:p text:style-name="ifm_p_ifm">Ja. In reactie op de motie van mw. Kuiken (TK 33 400 A, nr. 30) heb ik al aangegeven, dat ik de regio zou vragen om met de natuur- en milieuorganisaties een inpassingsvisie voor het gebied te ontwikkelen. Dat is gebeurd. De natuur- en milieuorganisaties zijn door de regio gevraagd om mee te praten over de inpassingsvisie. Helaas hebben zij nu zelf besloten dat zij verder niet willen participeren.</text:p>
      <text:p text:style-name="ifm_p_mt.3.76mm_ifm">Vraag 4</text:p>
      <text:p text:style-name="ifm_p_ifm">Bent u bereid bewonersorganisaties bij het proces te betrekken? Zo ja, hoe? Zo nee, waarom niet?</text:p>
      <text:p text:style-name="ifm_p_mt.3.76mm_ifm">Antwoord 4</text:p>
      <text:p text:style-name="ifm_p_ifm">Bij de planuitwerking van de Blankenburgtunnel zelf worden bewonersorganisaties betrokken, net zoals in het voortraject is gebeurd. De uitwerking van de inpassingsvisie in het kader van de motie Kuiken is de verantwoordelijkheid van de Stadsregio Rotterdam. De wijze waarop de bewonersorganisaties betrokken worden bij de inpassingsvisie is dan ook een regionale verantwoordelijkheid. Ik zal hen uw suggestie meegeven.</text:p>
      <text:p text:style-name="ifm_p_mt.3.76mm_ifm">Vraag 5</text:p>
      <text:p text:style-name="ifm_p_ifm">Deelt u de mening dat de kwaliteit van het gebied door de aanleg van de Blankenburgtunnel niet mag verslechteren? Aan welke voorwaarden moet een goede inpassingsvisie volgens u voldoen? Bent u bereid de inpassingsvisie naar de Tweede Kamer te sturen?</text:p>
      <text:p text:style-name="ifm_p_mt.3.76mm_ifm">Antwoord 5</text:p>
      <text:p text:style-name="ifm_p_ifm">Ja. Vanwege de kwaliteit van het gebied heb ik gekozen voor een hoogwaardig ingepast tracé. Met de keuze voor het tracé Krabbeplas-West, de deels verdiept aangelegde aansluiting met de A20, de verdiepte en overkapte ligging tussen de spoorlijn en de Zuidbuurt en de extra middelen voor inpassing uit de motie-Kuiken, geef ik vorm aan deze hoogwaardige inpassing. In totaal investeer ik daar nu € 255 mln in. De inpassingsvisie, zoals opgesteld door de regiopartijen, zal ik u binnenkort toezenden, tezamen met de Voorkeursbeslissing en de Structuurvisie.</text:p>
      <text:p text:style-name="ifm_p_mt.3.76mm_ifm">Vraag 6</text:p>
      <text:p text:style-name="ifm_p_ifm">Deelt u de mening dat in een creatief proces niet het kaderstellend budget, maar de kwaliteiten van het gebied het vertrekpunt moeten zijn? Deelt u ook de mening dat het daarvoor nodig is om verder te kijken dan alleen de Blankenburgtunnel, en te kiezen voor een integrale gebiedsbenadering?</text:p>
      <text:p text:style-name="ifm_p_mt.3.76mm_ifm">Antwoord 6</text:p>
      <text:p text:style-name="ifm_p_ifm">Nee. De inpassingsvisie neemt de kwaliteiten van het gebied en de aanleg van de Blankenburgtunnel zoals omschreven in de ontwerpStructuurvisie als uitgangspunt. In de inpassingsvisie wordt beschreven welke maatregelen denkbaar zijn om de kwaliteiten van het gebied verder te versterken en te ontwikkelen. De regionale partijen concretiseren de inpassingsvisie via een gebiedsgerichte benadering in nauwe afstemming met de planuitwerking van de NWO. Daarbij onderzoekt de regio ook de mogelijkheden voor cofinanciering, naast het via de motie van mw Kuiken beschikbaar gestelde budget.</text:p>
      <text:p text:style-name="ifm_p_mt.3.76mm_ifm">Vraag 7</text:p>
      <text:p text:style-name="ifm_p_ifm">Bent u bekend met het pamflet «Vooruit met natuur»<text:note text:id="ID-2013Z16374-d38e110" text:note-class="footnote"><text:note-citation text:label="3 ">3</text:note-citation><text:note-body><text:p text:style-name="ifm_p_font.normal_size.6.93pt_mt..5mm_indent.-0.1161in_mleft.0.1161in_ifm">Bijlage bij de brief van de staatssecretaris van Economische Zaken d.d. 2 juli 2013 met Kamerstuk 33 576, nr. 5</text:p></text:note-body></text:note> van de staatssecretaris voor Economische Zaken? Hoe beoordeelt u de stelling in dit pamflet «investeren in snelwegen die de natuur in ere houden» in relatie tot de inpassing van de Blankenburgtunnel?</text:p>
      <text:p text:style-name="ifm_p_mt.3.76mm_ifm">Antwoord 7</text:p>
      <text:p text:style-name="ifm_p_ifm">Ja, ik ben bekend met dit pamflet. Ik ben van mening, dat met de keuze voor het tracé Krabbeplas-West, de keuze voor de Aalkeettunnel, de deels verdiept aangelegde aansluiting met de A20, de nog uit te werken natuur- en watercompensatie én de extra middelen voor inpassing uit de motie-Kuiken (die als een katalysator kunnen werken voor nog meer inpassingsinvesteringen door de regiopartijen), de kwaliteiten van het doorsneden gebied voldoende in ere worden houden.</text:p>
      <text:p text:style-name="ifm_p_mt.3.76mm_ifm">Vraag 8</text:p>
      <text:p text:style-name="ifm_p_ifm">Klopt het dat het Havenbedrijf Rotterdam in het verleden heeft ingezet op publiek-private financiering in het kader van de aanleg van de Blankenburgtunnel? Kunt u aangeven waarom publiek-private financiering niet meer aan de orde is? Deelt u de mening dat financiële betrokkenheid van het Havenbedrijf niet ondenkbaar is? Wat zijn volgens u de (on)mogelijkheden hiervoor?</text:p>
      <text:p text:style-name="ifm_p_mt.3.76mm_ifm">Antwoord 8</text:p>
      <text:p text:style-name="ifm_p_ifm">Het Havenbedrijf Rotterdam heeft in 2011 aangegeven geen financiële bijdrage te geven. Dit heb ik uw Kamer in januari 2012 gemeld. Eind 2012 heb ik u aangegeven hoe ik de aanleg van de Blankenburg-verbinding wil financieren: voor het grootste deel met rijksmiddelen en voor een deel via tolheffing. Zie hiervoor ook het laatste punt in mijn brief van 6 juni 2013 (TK 32 598, nr. 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Blankenburgtunnel</dc:title>
    <meta:user-defined meta:name="OVERHEIDop.ParlID/DC.identifier">ah-tk-20132014-247</meta:user-defined>
    <meta:user-defined meta:name="OVERHEIDop.vraagnummer">2013Z16374</meta:user-defined>
    <meta:user-defined meta:name="OVERHEIDop.aanhangselNummer">24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Antwoord vragen van het lid Dik-Faber over de Blankenburgtunnel</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Natuur en milieu | Natuur- en landschapsbeheer</meta:user-defined>
    <meta:user-defined meta:name="OVERHEIDop.versieInformatie"/>
  </office:meta>
</office:document-meta>
</file>