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de leden <text:span text:style-name="ifm_span_font.bold_ifm">Helder</text:span> en <text:span text:style-name="ifm_span_font.bold_ifm">Fritsma</text:span> (beiden PVV) aan de Staatssecretaris van Veiligheid en Justitie over <text:span text:style-name="ifm_span_font.italic_ifm">vluchtelingen met vals paspoort die vrijuit gaan</text:span> (ingezonden 16 juni 2014).</text:p>
      <text:p text:style-name="ifm_p_font.roman_mt.3.76mm_ifm">Mededeling van Staatssecretaris <text:span text:style-name="ifm_span_font.bold_ifm">Teeven</text:span> (Veiligheid en Justitie) (ontvangen 8 juli 2014)</text:p>
      <text:p text:style-name="ifm_p_mt.3.76mm_ifm">Vraag 1</text:p>
      <text:p text:style-name="ifm_p_ifm">Kent u het bericht: «Vluchteling met vals paspoort vrijuit»?<text:note text:id="ID-2014Z11080-d37e60" text:note-class="footnote"><text:note-citation text:label="1 ">1</text:note-citation><text:note-body><text:p text:style-name="ifm_p_font.normal_size.6.93pt_mt..5mm_indent.-0.1161in_mleft.0.1161in_ifm">Spitnieuws.nl, 13 juni 2014 (www.spitsnieuws.nl/archives/binnenland/2014/06/vluchteling-met-vals-paspoort-vrijuit)</text:p></text:note-body></text:note></text:p>
      <text:p text:style-name="ifm_p_mt.3.76mm_ifm">Vraag 2</text:p>
      <text:p text:style-name="ifm_p_ifm">Klopt het dat de Hoge Raad heeft bepaald dat een asielzoeker niet strafrechtelijk behoort te worden vervolgd wegens het in het bezit hebben van vervalste documenten?</text:p>
      <text:p text:style-name="ifm_p_mt.3.76mm_ifm">Vraag 3</text:p>
      <text:p text:style-name="ifm_p_ifm">Deelt u de mening dat artikel 31 van het Vluchtelingenverdrag, waarin wordt bepaald dat er geen strafsancties mogen volgen voor vluchtelingen, ook niet als ze niet over de juiste papieren beschikken die kunnen aantonen dat ze uit een land komen waar hun leven of vrijheid wordt bedreigd, het onmogelijk maakt voor Nederland om te bepalen uit welk land een asielzoeker komt en dus of de asielzoeker wel daadwerkelijk een vluchteling is en hier wel of geen verblijfsstatus kan krijgen? Zo nee, waarom niet?</text:p>
      <text:p text:style-name="ifm_p_mt.3.76mm_ifm">Vraag 4</text:p>
      <text:p text:style-name="ifm_p_ifm">Hoe vaak gebeurt het dat asielzoekers valse papieren gebruiken en achteraf helemaal geen vluchteling blijken te zijn?</text:p>
      <text:p text:style-name="ifm_p_mt.3.76mm_ifm">Vraag 5</text:p>
      <text:p text:style-name="ifm_p_ifm">Deelt u de mening dat het niet uit te leggen valt aan de hardwerkende Nederlander dat zij wel een straf of boete krijgen als zij over valse documenten beschikken of geen geldig identiteitsbewijs bij zich hebben en een asielzoeker niet? Zo nee, waarom niet?</text:p>
      <text:p text:style-name="ifm_p_mt.3.76mm_ifm">Vraag 6</text:p>
      <text:p text:style-name="ifm_p_ifm">Deelt u de mening dat iedereen bestraft moet worden die de zaak met valse papieren wil bedonderen en dat asielzoekers daarbij niet moeten worden uitgezonderd? Zo nee, waarom niet?</text:p>
      <text:p text:style-name="ifm_p_mt.3.76mm_ifm">Vraag 7</text:p>
      <text:p text:style-name="ifm_p_ifm">Welke maatregelen gaat u nemen om te voorkomen dat artikel 31 van het Vluchtelingenverdrag tot gevolg heeft dat een asielzoeker niet strafrechtelijk wordt vervolgd wegens het in het bezit hebben van vervalste documenten?</text:p>
      <text:p text:style-name="ifm_p_mt.3.76mm_ifm">Vraag 8</text:p>
      <text:p text:style-name="ifm_p_ifm">Bent u bereid om te bevorderen dat Nederland het Vluchtelingenverdrag opzegt, temeer daar Nederland daardoor nu de verplichting heeft om iedereen die zich hier aanmeldt op te vangen? Zo nee, waarom niet?</text:p>
      <text:h text:style-name="ifm_p_font.bold_mt.5.08mm_page.keep-with-next_ifm" text:outline-level="2">Mededeling</text:h>
      <text:p text:style-name="ifm_p_mt.4.23mm_ifm">Hierbij deel ik u mede dat de schriftelijke vragen van de leden Helder en Fritsma (beiden PVV) van uw Kamer aan de Staatssecretaris van Veiligheid en Justitie over vluchtelingen met een vals paspoort die vrijuit gaan (ingezonden 1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elder en Fritsma over vluchtelingen met een vals paspoort die vrijuit gaan</dc:title>
    <meta:user-defined meta:name="OVERHEIDop.ParlID/DC.identifier">ah-tk-20132014-2468</meta:user-defined>
    <meta:user-defined meta:name="OVERHEIDop.vraagnummer">2014Z11080</meta:user-defined>
    <meta:user-defined meta:name="OVERHEIDop.aanhangselNummer">2468</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de leden Helder en Fritsma over vluchtelingen met een vals paspoort die vrijuit gaa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