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Rebel</text:span> en <text:span text:style-name="ifm_span_font.bold_ifm">Recourt</text:span> (beiden PvdA) aan de Minister van Veiligheid en Justitie over <text:span text:style-name="ifm_span_font.italic_ifm">«Drugslabs steeds gevaarlijker»</text:span> (ingezonden 2 mei 2014).</text:p>
      <text:p text:style-name="ifm_p_font.roman_mt.3.76mm_ifm">Antwoord van Minister <text:span text:style-name="ifm_span_font.bold_ifm">Opstelten</text:span> (Veiligheid en Justitie) (ontvangen 24 juni 2014) Zie ook Aanhangsel Handelingen, vergaderjaar 2013–2014, nr. 2154</text:p>
      <text:p text:style-name="ifm_p_mt.3.76mm_ifm">Vraag 1</text:p>
      <text:p text:style-name="ifm_p_ifm">Heeft u kennisgenomen van de berichten «Brabant gaat kopje onder in zee van drugs» en «Drugslabs steeds gevaarlijker»?<text:note text:id="ID-2014Z08096-d38e61" text:note-class="footnote"><text:note-citation text:label="1 ">1</text:note-citation><text:note-body><text:p text:style-name="ifm_p_font.normal_size.6.93pt_mt..5mm_indent.-0.1161in_mleft.0.1161in_ifm">Brabants Dagblad, 30 april 2014</text:p></text:note-body></text:note>
         <text:note text:id="ID-2014Z08096-d38e69" text:note-class="footnote"><text:note-citation text:label="2 ">2</text:note-citation><text:note-body><text:p text:style-name="ifm_p_font.normal_size.6.93pt_mt..5mm_indent.-0.1161in_mleft.0.1161in_ifm">Nos.nl, 29 april 2014 (http://nos.nl/artikel/641902-drugslabs-steeds-gevaarlijker.html)</text:p></text:note-body></text:note></text:p>
      <text:p text:style-name="ifm_p_mt.3.76mm_ifm">Antwoord 1</text:p>
      <text:p text:style-name="ifm_p_ifm">Ja.</text:p>
      <text:p text:style-name="ifm_p_mt.3.76mm_ifm">Vraag 2 en 3</text:p>
      <text:p text:style-name="ifm_p_ifm">Is het bij u bekend dat de drugslabs steeds groter en professioneler worden? Zo ja, wat is daarover uw mening en heeft dit consequenties voor de opsporing en ontmanteling van de drugslabs? Zo nee, deelt u de mening in het bericht dat drugslabs steeds gevaarlijker worden?</text:p>
      <text:p text:style-name="ifm_p_ifm">Heeft het ontmantelen van de steeds groter wordende drugslabs gevolgen voor de gezondheid van diegene die de labs moeten ontmantelen? Zo ja, hoe worden de specialisten van de Landelijke Faciliteit ondersteuning Ontmantelen (LFO) beschermd?</text:p>
      <text:p text:style-name="ifm_p_mt.3.76mm_ifm">Antwoord 2 en 3</text:p>
      <text:p text:style-name="ifm_p_ifm">De LFO herkent het beeld dat drugslabs steeds professioneler worden, maar dat daders niet altijd professioneel zijn in het beschermen van hun gezondheid. De aard van de risico’s bij de ontmanteling van een drugslab vereist altijd, dus onafhankelijk van de grootte van dat lab, een hoog niveau van beveiliging. De veiligheidsvoorzieningen (een zogenaamd gaspak) voor de LFO-medewerkers zijn van het hoogste niveau.</text:p>
      <text:p text:style-name="ifm_p_mt.3.76mm_ifm">Vraag 4</text:p>
      <text:p text:style-name="ifm_p_ifm">Welk deel van de capaciteit van politie en justitie wordt ingezet voor de bestrijding van drugshandel, productie en drugsgerelateerde criminaliteit? Erkent u de problematiek die politie en justitie benoemen, namelijk dat ze te weinig capaciteit hebben om de drugscriminelen een voet dwars te zetten? Zo ja, wat gaat u daar aandoen? Zo nee, waarom niet?</text:p>
      <text:p text:style-name="ifm_p_mt.3.76mm_ifm">Antwoord 4</text:p>
      <text:p text:style-name="ifm_p_ifm">Het uitgangspunt is dat we politiecapaciteit niet specifiek oormerken. Ook maken we geen uitsplitsing naar kosten voor de bestrijding van bepaalde vormen van criminaliteit. Criminaliteit wordt bestreden en de capaciteit wordt daar ingezet waar dit nodig is.</text:p>
      <text:p text:style-name="ifm_p_ifm">Het beeld dat politie en OM niet zouden zijn opgewassen tegen de georganiseerde drugscriminaliteit herken ik niet. Politie en OM liggen op koers bij de realisatie van de doelstelling die ik bij mijn aantreden in 2010 heb gesteld, namelijk dat eind 2014 het aantal aangepakte criminele samenwerkingsverbanden moet zijn verdubbeld. Dat is een krachtig signaal dat we de georganiseerde criminaliteit, waaronder de drugscriminaliteit, hard aanpakken.</text:p>
      <text:p text:style-name="ifm_p_mt.3.76mm_ifm">Vraag 5</text:p>
      <text:p text:style-name="ifm_p_ifm">Zou een eventuele oplossing van de beperkte capaciteit bij politie en justitie gevonden kunnen worden in het verleggen van de activiteiten van de Task Force Aanpak Georganiseerde Hennepteelt naar de bestrijding van synthetische drugs? Zo ja, op welke termijn gaat dit gebeuren? Zo nee, waarom niet?</text:p>
      <text:p text:style-name="ifm_p_mt.3.76mm_ifm">Antwoord 5</text:p>
      <text:p text:style-name="ifm_p_ifm">De Taskforce aanpak georganiseerde hennepteelt wordt op dit moment geëvalueerd. Een van de scenario’s die onderzocht wordt is een verbreding van de thematiek. Dat gebeurt ook op regionaal niveau. De Taskforce Brabant/ Zeeland (voorheen B5) heeft zich in het verleden voornamelijk gericht op de aanpak van de hennepteelt. Thans is de focus breder namelijk «ondermijning». Binnen dit brede thema zijn hennep en synthetische drugs belangrijke onderwerpen.</text:p>
      <text:p text:style-name="ifm_p_mt.3.76mm_ifm">Vraag 6</text:p>
      <text:p text:style-name="ifm_p_ifm">Herinnert u zich de eerdere vragen over het bericht dat de politie de groei van xtc-labs niet kan bijbenen?<text:note text:id="ID-2014Z08096-d38e108" text:note-class="footnote"><text:note-citation text:label="3 ">3</text:note-citation><text:note-body><text:p text:style-name="ifm_p_font.normal_size.6.93pt_mt..5mm_indent.-0.1161in_mleft.0.1161in_ifm">Tweede Kamer 2013–2014, aanhangsel Handelingen, nr. 821</text:p></text:note-body></text:note> Heeft u al een inventarisatie gemaakt van hoeveel specialisten er nodig zijn bij de LFO om de specialistische taak uit te oefenen? Zo ja, hoeveel fte zijn of worden naast de bestaande 4 fte toegevoegd aan het specialistische team? Als er nog geen inventarisatie heeft plaatsgevonden, waarom is dat nog niet gebeurd en wanneer gaat dat gebeuren?</text:p>
      <text:p text:style-name="ifm_p_mt.3.76mm_ifm">Antwoord 6</text:p>
      <text:p text:style-name="ifm_p_ifm">De Nationale Politie heeft mij geïnformeerd dat de specialistische capaciteit van de LFO in de afgelopen maanden is verdubbeld.</text:p>
      <text:h text:style-name="ifm_p_font.bold_mt.5.08mm_page.keep-with-next_ifm" text:outline-level="2">Toelichting:</text:h>
      <text:p text:style-name="ifm_p_mt.4.23mm_ifm">Deze vragen dienen ter aanvulling op eerdere vragen terzake van het lid Berndsen-Jansen (D66), ingezonden 2 mei 2014 (Aanhangsel Handelingen, vergaderjaar 2013–2014, nr. 24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bel en Recourt over ‘Drugslabs steeds gevaarlijker’</dc:title>
    <meta:user-defined meta:name="OVERHEIDop.ParlID/DC.identifier">ah-tk-20132014-2467</meta:user-defined>
    <meta:user-defined meta:name="OVERHEIDop.vraagnummer">2014Z08096</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Rebel en Recourt over ‘Drugslabs steeds gevaarlijker’</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