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Bontes</text:span> en <text:span text:style-name="ifm_span_font.bold_ifm">Van Klaveren</text:span> (Groep Bontes/Van Klaveren) aan de Staatssecretaris van Veiligheid en Justitie over <text:span text:style-name="ifm_span_font.italic_ifm">het niet vervolgen van vluchtelingen met valse papieren</text:span> (ingezonden 16 juni 2014).</text:p>
      <text:p text:style-name="ifm_p_font.roman_mt.3.76mm_ifm">Mededeling van Staatssecretaris <text:span text:style-name="ifm_span_font.bold_ifm">Teeven</text:span> (Veiligheid en Justitie) (ontvangen 8 juli 2014)</text:p>
      <text:p text:style-name="ifm_p_mt.3.76mm_ifm">Vraag 1</text:p>
      <text:p text:style-name="ifm_p_ifm">Bent u bekend met het bericht «Vluchteling met vals paspoort gaat vrijuit in Nederland»?<text:note text:id="ID-2014Z11079-d37e60" text:note-class="footnote"><text:note-citation text:label="1 ">1</text:note-citation><text:note-body><text:p text:style-name="ifm_p_font.normal_size.6.93pt_mt..5mm_indent.-0.1161in_mleft.0.1161in_ifm">AD.nl, 13 juni 2014 (http://www.ad.nl/ad/nl/1012/Nederland/article/detail/3671557/2014/06/13/Vluchteling-met-vals-paspoort-gaat-vrijuit-in-Nederland.dhtml)</text:p></text:note-body></text:note></text:p>
      <text:p text:style-name="ifm_p_mt.3.76mm_ifm">Vraag 2</text:p>
      <text:p text:style-name="ifm_p_ifm">Klopt het dat als gevolg van een arrest van de Hoge Raad, het Openbaar Ministerie geen vluchtelingen meer vervolgt als zij met valse papieren het land binnenkomen?</text:p>
      <text:p text:style-name="ifm_p_mt.3.76mm_ifm">Vraag 3</text:p>
      <text:p text:style-name="ifm_p_ifm">Hoe duidt u de uitspraak van de Hoge Raad en hoe beziet u uw pogingen om überhaupt een eigen toelatingsbeleid te voeren, als zelfs vluchtelingen met valse papieren geen strobreed in de weg gelegd wordt?</text:p>
      <text:p text:style-name="ifm_p_mt.3.76mm_ifm">Vraag 4</text:p>
      <text:p text:style-name="ifm_p_ifm">Hoeveel vluchtelingen zullen als gevolg van deze uitspraak niet worden vervolgd en deelt u de vrees dat deze ontwikkeling zorgt voor een aanzuigende werking?</text:p>
      <text:p text:style-name="ifm_p_mt.3.76mm_ifm">Vraag 5</text:p>
      <text:p text:style-name="ifm_p_ifm">Bent u bereid om al het mogelijke te doen om deze uitspraak ongedaan te maken, zelfs als dat betekent dat het Vluchtelingenverdrag moet worden opgezegd? Zo nee, waarom niet?</text:p>
      <text:h text:style-name="ifm_p_font.bold_mt.5.08mm_page.keep-with-next_ifm" text:outline-level="2">Mededeling</text:h>
      <text:p text:style-name="ifm_p_mt.4.23mm_ifm">Hierbij deel ik u mede dat de schriftelijke vragen van de leden Bontes en Van Klaveren (Groep Bontes/Van Klaveren) van uw Kamer aan de Staatssecretaris van Veiligheid en Justitie over het niet vervolgen van vluchtelingen met valse papieren (ingezonden 1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ntes en Van Klaveren over het niet vervolgen van vluchtelingen met valse papieren</dc:title>
    <meta:user-defined meta:name="OVERHEIDop.ParlID/DC.identifier">ah-tk-20132014-2466</meta:user-defined>
    <meta:user-defined meta:name="OVERHEIDop.vraagnummer">2014Z11079</meta:user-defined>
    <meta:user-defined meta:name="OVERHEIDop.aanhangselNummer">2466</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het niet vervolgen van vluchtelingen met valse papier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