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3</text:p>
      <text:p text:style-name="ifm_p_font.roman_mt.3.76mm_ifm">Vragen van het lid <text:span text:style-name="ifm_span_font.bold_ifm">Berndsen-Jansen</text:span> (D66) aan de Minister van Veiligheid en Justitie over <text:span text:style-name="ifm_span_font.italic_ifm">het bericht dat politie en justitie de strijd tegen de georganiseerde drugscriminaliteit niet aan kunnen</text:span> (ingezonden 2 mei 2014).</text:p>
      <text:p text:style-name="ifm_p_font.roman_mt.3.76mm_ifm">Antwoord van Minister <text:span text:style-name="ifm_span_font.bold_ifm">Opstelten</text:span> (Veiligheid en Justitie) (ontvangen 24 juni 2014) Zie ook Aanhangsel Handelingen, vergaderjaar 2013–2014, nr. 2168</text:p>
      <text:p text:style-name="ifm_p_mt.3.76mm_ifm">Vraag 1</text:p>
      <text:p text:style-name="ifm_p_ifm">Heeft u kennisgenomen van het bericht dat politie en justitie de strijd tegen de georganiseerde drugscriminaliteit niet aan kunnen?<text:note text:id="ID-2014Z08095-d38e58" text:note-class="footnote"><text:note-citation text:label="1 ">1</text:note-citation><text:note-body><text:p text:style-name="ifm_p_font.normal_size.6.93pt_mt..5mm_indent.-0.1161in_mleft.0.1161in_ifm">NOS, 30 april 2014 (http://nos.nl/artikel/642032-om-kan-strijd-drugslabs-niet-aan.html)</text:p></text:note-body></text:note></text:p>
      <text:p text:style-name="ifm_p_mt.3.76mm_ifm">Antwoord 1</text:p>
      <text:p text:style-name="ifm_p_ifm">Ja.</text:p>
      <text:p text:style-name="ifm_p_mt.3.76mm_ifm">Vraag 2 en 7</text:p>
      <text:p text:style-name="ifm_p_ifm">Welke maatregelen neemt u om het toenemende gevaar van drugslaboratoria te beperken, de veiligheid van omwonenden van de panden te garanderen en drugscriminelen op te pakken? Hoe kunt u de effectiviteit van deze maatregelen aantonen?</text:p>
      <text:p text:style-name="ifm_p_ifm">Hebben de inspanningen van politie en het OM in de strijd tegen drugscriminaliteit daadwerkelijk geleid tot een reductie van de georganiseerde drugscriminaliteit? Zo ja, hoe kunt u dit aantonen? Zo nee, waarom is dit niet gelukt?</text:p>
      <text:p text:style-name="ifm_p_mt.3.76mm_ifm">Antwoord 2 en 7</text:p>
      <text:p text:style-name="ifm_p_ifm">De bestrijding van georganiseerde drugscriminaliteit is en blijft een topprioriteit van de politie en het OM. Bij de aanpak van synthetische drugs vindt de inzet zoveel mogelijk aan de voorkant van het proces plaats om zo het productieproces te belemmeren. Dit betekent bijvoorbeeld het bemoeilijken van de verkrijgbaarheid van hardware en chemische grondstoffen, de (pre)precursoren. Dit vereist een intensieve internationale samenwerking met de bronlanden van deze (pre)precursoren. Daarnaast wordt nauw samengewerkt met landen van bestemming. Deze internationale aanpak wordt mede vormgegeven door de actieve rol die Nederland speelt in het zogenoemde EMPACT project synthetische drugs. Samen met andere EU-lidstaten en Europol wordt ingezet op het verminderen van de productie en distributie van synthetische drugs in de EU.</text:p>
      <text:p text:style-name="ifm_p_ifm">Ook heeft de Taskforce Brabant Zeeland de aanpak van synthetische drugs als prioritair thema. Focus daarbij is het verstoren van het productieproces door de toegang van criminelen tot cruciale kennis, kunde en grondstoffen te belemmeren. De samenwerkende diensten (waaronder OM, politie, gemeenten en Belastingdienst) richten zich daarbij tevens op het aanpakken van de kopstukken uit deze industrie (Top X) en het afpakken van het criminele geld dat ermee verdiend wordt. De aanpak is integraal waarbij telkens gekeken wordt welke partner op dat moment het beste kan acteren.</text:p>
      <text:p text:style-name="ifm_p_ifm">Ik kan geen harde uitspraken doen over de omvang van de georganiseerde drugscriminaliteit in Nederland. Het betreft een illegaal fenomeen waar per definitie nooit volledig zicht op is. Wel zie ik een bevestiging van de effectiviteit van de aanpak van politie en OM in het feit dat zij de doelstelling om eind dit jaar te komen tot een verdubbeling van het aantal aangepakte criminele groeperingen naar verwachting ruimschoots zullen halen.</text:p>
      <text:p text:style-name="ifm_p_mt.3.76mm_ifm">Vraag 3, 4 en 5</text:p>
      <text:p text:style-name="ifm_p_ifm">Kunt u aangeven wanneer precies u geïnformeerd bent van de zorgen van politie en het Openbaar Ministerie (OM) over de prioriteitsstelling en het gebrek aan capaciteit? Welke maatregelen zijn sindsdien tot eind april 2014 genomen om de problemen op te lossen?</text:p>
      <text:p text:style-name="ifm_p_ifm">Herinnert u zich de waarschuwing van het College van procureurs-generaal van het OM en de Raad van Korpschefs dat zij te veel prioriteiten moeten uitvoeren, waardoor de slagkracht van deze organisaties in het geding komt en dat het plafond van wat mogelijk is met de gegeven capaciteit in beeld komt?<text:note text:id="ID-2014Z08095-d38e84" text:note-class="footnote"><text:note-citation text:label="2 ">2</text:note-citation><text:note-body><text:p text:style-name="ifm_p_font.normal_size.6.93pt_mt..5mm_indent.-0.1161in_mleft.0.1161in_ifm">RTL Nieuws, 14 oktober 2012 (http://www.rtlnieuws.nl/nieuws/binnenland/om-niet-opgewassen-tegen-georganiseerde-misdaad)</text:p></text:note-body></text:note> Zo ja, hoe kan het dat dit probleem in 2014 nog steeds bestaat, ondanks uw belofte dat in 2014 het aantal aangepakte criminele samenwerkingsverbanden moet zijn verdubbeld?</text:p>
      <text:p text:style-name="ifm_p_mt.3.76mm_ifm">Antwoord 3, 4 en 5</text:p>
      <text:p text:style-name="ifm_p_ifm">Het is eigen aan het domein waarbinnen politie en OM actief zijn, dat er op veel prioriteiten tegelijk moet worden ingezet. Beide organisaties zijn daar ook op ingericht. Bij het in samenspraak met de regioburgemeesters en het OM vaststellen van de prioriteiten is rekening gehouden met de daarvoor benodigde capaciteit. Om nog effectiever op te kunnen treden is daarnaast in de afgelopen jaren fors geïnvesteerd in het kwaliteitsniveau van de recherche.</text:p>
      <text:p text:style-name="ifm_p_ifm">Het beeld dat politie en OM niet zouden zijn opgewassen tegen de georganiseerde criminaliteit herken ik niet. Politie en OM liggen op koers bij de realisatie van de doelstelling die ik bij mijn aantreden in 2010 heb gesteld, namelijk dat eind 2014 het aantal aangepakte criminele samenwerkingsverbanden moet zijn verdubbeld. Dat is een krachtig signaal dat we de georganiseerde criminaliteit hard aanpakken.</text:p>
      <text:p text:style-name="ifm_p_ifm">Daar komt bij dat er de afgelopen jaren een brede consensus is gegroeid over het feit dat een effectieve bestrijding van de georganiseerde misdaad een veel bredere benadering vergt dan alleen via de strafrechtelijke weg. We hebben dan ook stevig geïnvesteerd in de geïntegreerde aanpak van georganiseerde criminaliteit, inclusief het integraal afpakken. Dat biedt mogelijkheden aan alle partners om steeds effectiever te zijn met schaarse capaciteit. Voorbeelden zijn de samenwerking in de RIECs, in de Taskforce georganiseerde hennepteelt en de Taskforce B5 (inmiddels BZ). Naast politie en OM maken ook de Belastingdienst, de Bijzondere Opsporingsdiensten en de gemeenten onderdeel uit van de aanpak. Gezamenlijk werken zij aan een algemene verslechtering van het criminele ondernemersklimaat in Nederland.</text:p>
      <text:p text:style-name="ifm_p_mt.3.76mm_ifm">Vraag 6</text:p>
      <text:p text:style-name="ifm_p_ifm">Kunt u bij het antwoord op deze vragen een overzicht toevoegen met daarin het aantal drugszaken dat de politie heeft overgedragen aan het OM, het aantal afgehandelde zaken en de straffen van de afgelopen vijf jaar? Kunt u in dit overzicht tevens aangeven hoeveel mensen zich hiermee bezig hielden? Zo nee, kunt u een schatting geven?</text:p>
      <text:p text:style-name="ifm_p_mt.3.76mm_ifm">Antwoord 6</text:p>
      <text:p text:style-name="ifm_p_ifm">Cijfers met betrekking tot het aantal drugszaken, de afdoening daarvan en het aantal betrokken verdachten worden jaarlijks gepubliceerd in het Jaarbericht van de Nationale Drug Monitor. Deze jaarberichten zijn openbaar en beschikbaar via de website van het Trimbos-instituut.</text:p>
      <text:p text:style-name="ifm_p_ifm">Het OM houdt geen administratie bij van het aantal manuren dat aan de verschillende beleidsthema’s georganiseerde misdaad wordt besteed. Een officier kan met verschillende soorten zaken bezig zijn. Er is daarom geen kwantitatief beeld te geven van het aantal mensen dat zich bij het OM bezighoudt met de bestrijding van drugscriminaliteit.</text:p>
      <text:p text:style-name="ifm_p_mt.3.76mm_ifm">Vraag 8</text:p>
      <text:p text:style-name="ifm_p_ifm">Herinnert u zich uw belofte om in 2014 de specialistische capaciteit van de Landelijke Faciliteit ondersteuning Ontmantelen (LFO) uit te breiden? Kunt u toelichten met hoeveel fte dit is uitgebreid?</text:p>
      <text:p text:style-name="ifm_p_mt.3.76mm_ifm">Antwoord 8</text:p>
      <text:p text:style-name="ifm_p_ifm">Ik herinner mij die belofte en de Nationale Politie heeft mij geïnformeerd dat de specialistische capaciteit van de LFO in de afgelopen maanden is verdubbeld.</text:p>
      <text:p text:style-name="ifm_p_mt.3.76mm_ifm">Vraag 9</text:p>
      <text:p text:style-name="ifm_p_ifm">Herinnert u zich uw uitspraak dat de doelstelling om in 2014 te komen tot een verdubbeling van het aantal aangepakte criminele groeperingen gepaard gaat met een investering in het kwaliteitsniveau van de recherche en dat deze investering eveneens in 2014 moet gerealiseerd zijn? Wat is de stand van zaken op dit punt?</text:p>
      <text:p text:style-name="ifm_p_mt.3.76mm_ifm">Antwoord 9</text:p>
      <text:p text:style-name="ifm_p_ifm">Ik herinner mij die uitspraak. Er is geïnvesteerd in het kwaliteitsniveau van de recherche. Dit uit zich in een hoger aantal medewerkers bij de recherche met bijvoorbeeld financieel-economische of digitale expertise. De resultaten van de afgelopen jaren weerspiegelen dit. De doelstelling van het aantal aan te pakken criminele samenwerkingsverbanden is ruimschoots gehaald. Ook voor de komende jaren wordt er verder geïnvesteerd, hetgeen zich uit in meer medewerkers op HBO-niveau of hoger.</text:p>
      <text:p text:style-name="ifm_p_mt.3.76mm_ifm">Vraag 10, 11, 12 en 13</text:p>
      <text:p text:style-name="ifm_p_ifm">Hoeveel capaciteit en middelen komen de politie en het OM te kort?</text:p>
      <text:p text:style-name="ifm_p_ifm">In hoeverre bent u van mening dat de bezuinigingen op het OM een negatief effect hebben op de benodigde capaciteit en middelen voor de aanpak van georganiseerde criminaliteit?</text:p>
      <text:p text:style-name="ifm_p_ifm">Welke maatregelen neemt u zodat justitie de strijd tegen georganiseerde drugscriminaliteit effectief kan aangaan?</text:p>
      <text:p text:style-name="ifm_p_ifm">Deelt u de mening dat de bezuinigingen op het OM heroverwogen dienen te worden als er sprake is van negatieve bezuinigingseffecten op de bestrijding van criminaliteit?</text:p>
      <text:p text:style-name="ifm_p_mt.3.76mm_ifm">Antwoord 10, 11, 12 en 13</text:p>
      <text:p text:style-name="ifm_p_ifm">De taakstelling van de afgelopen jaren bij de politie en het OM staan niet op zichzelf. Zij maken onderdeel uit van de bredere uitdaging waar dit kabinet zich mee geconfronteerd ziet, namelijk om met minder financiële middelen grote ambities te realiseren. Deze taakstellingen zijn echter altijd gepaard gegaan met een weloverwogen prioritering en een forse inspanning om te garanderen dat deze organisaties nog effectiever en efficiënter kunnen optreden. Dat politie en OM daarbij op veel prioriteiten tegelijk moeten inzetten is een bekend gegeven, evenals het feit dat er geen aanvullende middelen beschikbaar zijn die een heroverweging van bezuinigingen mogelijk maken. Desondanks heb ik alle vertrouwen in de professionaliteit van deze organisaties en hebben zij bevestigd dat dit vertrouwen terecht is. Zo is het de verwachting dat zij de doelstelling om eind dit jaar te komen tot een verdubbeling van het aantal aangepakte criminele groeperingen ruimschoots zullen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erndsen-Jansen over het bericht dat politie en justitie de strijd tegen de georganiseerde drugscriminaliteit niet aan kunnen</dc:title>
    <meta:user-defined meta:name="OVERHEIDop.ParlID/DC.identifier">ah-tk-20132014-2463</meta:user-defined>
    <meta:user-defined meta:name="OVERHEIDop.vraagnummer">2014Z08095</meta:user-defined>
    <meta:user-defined meta:name="OVERHEIDop.aanhangselNummer">2463</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3-2014</meta:user-defined>
    <meta:user-defined meta:name="DCTERMS.W3CDTF/OVERHEIDop.datumOntvangst">2014-06-24</meta:user-defined>
    <meta:user-defined meta:name="OVERHEID.StatenGeneraal/DC.creator">Tweede Kamer der Staten-Generaal</meta:user-defined>
    <dc:language>nl</dc:language>
    <meta:user-defined meta:name="DCTERMS.alternative"/>
    <meta:user-defined meta:name="DC.title">Antwoord op vragen van het lid Berndsen-Jansen over het bericht dat politie en justitie de strijd tegen de georganiseerde drugscriminaliteit niet aan kunnen</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