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9</text:p>
      <text:p text:style-name="ifm_p_font.roman_mt.3.76mm_ifm">Vragen van het lid <text:span text:style-name="ifm_span_font.bold_ifm">Van Klaveren</text:span> (Groep Bontes/Van Klaveren) aan de Minister van Veiligheid en Justitie over <text:span text:style-name="ifm_span_font.italic_ifm">een door terrorisme-experts verwachte aanslag</text:span> (ingezonden 11 juni 2014).</text:p>
      <text:p text:style-name="ifm_p_font.roman_mt.3.76mm_ifm">Antwoord van Minister <text:span text:style-name="ifm_span_font.bold_ifm">Opstelten</text:span> (Veiligheid en Justitie), mede namens de Minister van Binnenlandse Zaken en Koninkrijksrelaties (ontvangen 8 juli 2014) Zie ook Aanhangsel Handelingen, vergaderjaar 2013–2014, nr. 2415</text:p>
      <text:p text:style-name="ifm_p_mt.3.76mm_ifm">Vraag 1</text:p>
      <text:p text:style-name="ifm_p_ifm">Bent u bekend met het bericht «Hoe gevaarlijk zijn naar Delft teruggekeerde Syriëgangers»?<text:note text:id="ID-2014Z10684-d37e58" text:note-class="footnote"><text:note-citation text:label="1 ">1</text:note-citation><text:note-body><text:p text:style-name="ifm_p_font.normal_size.6.93pt_mt..5mm_indent.-0.1161in_mleft.0.1161in_ifm">http://m.ad.nl/ad/m/nl/1012/Nederland/article/detail/3668709/2014/06/07/Hoe-gevaarlijk-zijn-naar-Delft-teruggekeerde-Syriegangers.dhtml?originatingNavigationItemId=5585</text:p></text:note-body></text:note></text:p>
      <text:p text:style-name="ifm_p_mt.3.76mm_ifm">Antwoord 1</text:p>
      <text:p text:style-name="ifm_p_ifm">Ja.</text:p>
      <text:p text:style-name="ifm_p_mt.3.76mm_ifm">Vraag 2 en 3</text:p>
      <text:p text:style-name="ifm_p_ifm">Hoe oordeelt u over de uitlating van een terrorisme-expert die aangeeft dat het ondoenlijk is de hele groep uit Syrië teruggekeerde jihadisten in de gaten te houden? Kan een antwoord worden gegeven in relatie tot de bewering van het kabinet dat iedere teruggekeerde Syriëganger in beeld is en wordt gevolgd?</text:p>
      <text:p text:style-name="ifm_p_ifm">Wat is uw oordeel over de verwachting van terrorisme-experts dat het een kwestie van tijd is voordat er opnieuw, na de moordpartij in een Joods museum in Brussel, een aanslag wordt gepleegd?</text:p>
      <text:p text:style-name="ifm_p_mt.3.76mm_ifm">Antwoord 2 en 3</text:p>
      <text:p text:style-name="ifm_p_ifm">Het is onacceptabel dat Nederlandse ingezetenen deelnemen aan deze jihadistische beweging en de gewelddadige jihadistische strijd ongeacht waar ze plaatsvindt of gaat plaatsvinden. Zoals recentelijk verwoord in mijn brief Integrale aanpak jihadisme<text:note text:id="ID-2459-d37e64" text:note-class="footnote"><text:note-citation text:label="2 ">2</text:note-citation><text:note-body><text:p text:style-name="ifm_p_font.normal_size.6.93pt_mt..5mm_indent.-0.1161in_mleft.0.1161in_ifm">Nr. 2014Z12285 30 juni 2014</text:p></text:note-body></text:note>, worden alle beschikbare middelen aangewend om uitreis met dit doel te verhinderen, risico’s van elke terugkeerder weg te nemen en het werven van nieuwe aanhang tegen te gaan.</text:p>
      <text:p text:style-name="ifm_p_ifm">De aandacht voor de uit Syrië teruggekeerde jihadgangers is bij de relevante diensten groot. De AIVD constateert al een aantal jaren dat er in Nederland radicale moslims zijn met jihadistische aspiraties, die uitreizen naar strijdgebieden en dat zij bij terugkeer een risico vormen. In 2013 is dit aantal sterk toegenomen. Het onderzoek naar deze jihadgangers heeft bij de AIVD dan ook de hoogste prioriteit. Zo maakt de AIVD een inschatting van de dreiging van elke onderkende jihadganger. Door verschuiving van capaciteit binnen de dienst, is voor dit onderzoek extra capaciteit vrijgemaakt. Aanvullend beziet het Openbaar Ministerie of strafrechtelijke vervolging van Nederlandse deelnemers aan de jihad mogelijk is. Parallel hieraan worden in de relevante gemeenten maatwerkinterventies afgesproken in multidisciplinaire casus-overleggen. In elk individueel geval wordt de beste aanpak gekozen met als doel de mogelijke dreiging die van deze personen uitgaat te verminderen. Daarbij staat voorop: alleen resultaat telt.</text:p>
      <text:p text:style-name="ifm_p_mt.3.76mm_ifm">Vraag 4</text:p>
      <text:p text:style-name="ifm_p_ifm">Wordt het, gezien de visie van terrorismedeskundigen, geen tijd in te zetten op het middel van administratieve detentie teneinde zeker te zijn dat iedereen werkelijk in beeld is? Zo nee, met welke maatregelen zullen de ernstige zorgen van de terrorisme-experts worden weggenomen?</text:p>
      <text:p text:style-name="ifm_p_mt.3.76mm_ifm">Antwoord 4</text:p>
      <text:p text:style-name="ifm_p_ifm">Zoals eerder aan uw Kamer gemeld, acht ik het creëren van aanvullende administratieve detentiemogelijkheden ten behoeve van terrorismebestrijding op dit moment niet noodzakelijk. Het Openbaar Ministerie (OM) beschikt reeds over voldoende wettelijke instrumenten om, in samenwerking met de politie, strafrechtelijk op te treden. Zo is het is mogelijk een persoon bij verdenking van een terroristische misdrijf in bewaring te stellen, ook buiten het geval van ernstige bezwaren tegen de verdachte. Daarnaast kunnen diverse bestuurlijke instrumenten ingezet worden, zoals het stopzetten van toeslagen en uitkeringen, het nemen van paspoortmaatregelen en het bevriezen van financiële teg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een door terrorisme-experts verwachte aanslag</dc:title>
    <meta:user-defined meta:name="OVERHEIDop.ParlID/DC.identifier">ah-tk-20132014-2459</meta:user-defined>
    <meta:user-defined meta:name="OVERHEIDop.vraagnummer">2014Z10684</meta:user-defined>
    <meta:user-defined meta:name="OVERHEIDop.aanhangselNummer">245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7-08</meta:user-defined>
    <meta:user-defined meta:name="OVERHEID.StatenGeneraal/DC.creator">Tweede Kamer der Staten-Generaal</meta:user-defined>
    <dc:language>nl</dc:language>
    <meta:user-defined meta:name="DCTERMS.alternative"/>
    <meta:user-defined meta:name="DC.title">Antwoord op vragen van het lid van Klaveren over een door terrorisme-experts verwachte aanslag</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