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Recourt</text:span> (PvdA) aan de Minister van Veiligheid en Justitie over <text:span text:style-name="ifm_span_font.italic_ifm">het bericht dat cybercrime Nederland jaarlijks 8,8 miljard euro kost</text:span> (ingezonden 13 juni 2014).</text:p>
      <text:p text:style-name="ifm_p_font.roman_mt.3.76mm_ifm">Mededeling van Minister <text:span text:style-name="ifm_span_font.bold_ifm">Opstelten</text:span> (Veiligheid en Justitie) (ontvangen 8 juli 2014)</text:p>
      <text:p text:style-name="ifm_p_mt.3.76mm_ifm">Vraag 1</text:p>
      <text:p text:style-name="ifm_p_ifm">Kent u het bericht «Cybercrime kost Nederland 8,8 miljard euro per jaar», het bericht «Nadelen internet worden te groot» en het bericht «Bedrijven komen in actie tegen digitaal onheil»?<text:note text:id="ID-2014Z10959-d37e58" text:note-class="footnote"><text:note-citation text:label="1 ">1</text:note-citation><text:note-body><text:p text:style-name="ifm_p_font.normal_size.6.93pt_mt..5mm_indent.-0.1161in_mleft.0.1161in_ifm">«Cybercrime kost Nederland 8,8 miljard euro per jaar, NU.nl, 9 juni 2014 (http://www.nu.nl/internet/3795902/cybercrime-kost-nederland-88-miljard-euro-per-jaar.html)</text:p></text:note-body></text:note>
         <text:note text:id="ID-2014Z10959-d37e66" text:note-class="footnote"><text:note-citation text:label="2 ">2</text:note-citation><text:note-body><text:p text:style-name="ifm_p_font.normal_size.6.93pt_mt..5mm_indent.-0.1161in_mleft.0.1161in_ifm">«Nadelen internet worden te groot», Het Financieele Dagblad, 10 juni 2014</text:p></text:note-body></text:note>
         <text:note text:id="ID-2014Z10959-d37e74" text:note-class="footnote"><text:note-citation text:label="3 ">3</text:note-citation><text:note-body><text:p text:style-name="ifm_p_font.normal_size.6.93pt_mt..5mm_indent.-0.1161in_mleft.0.1161in_ifm">«Bedrijven komen in actie tegen digitaal onheil», Het Financieele Dagblad, 10 juni 2014</text:p></text:note-body></text:note> Heeft u voorts kennisgenomen van het rapport «Net Losses: Estimating the Global Cost of Cybercrime, Economic impact of cybercrime II»?<text:note text:id="ID-2014Z10959-d37e83" text:note-class="footnote"><text:note-citation text:label="4 ">4</text:note-citation><text:note-body><text:p text:style-name="ifm_p_font.normal_size.6.93pt_mt..5mm_indent.-0.1161in_mleft.0.1161in_ifm">«Net Losses: Estimating the Global Cost of Cybercrime, Economic impact of cybercrime II», Center for Strategic and International Studies/McAfee, June 2014 (http://www.mcafee.com/us/resources/reports/rp-economic-impact-cybercrime2.pdf)</text:p></text:note-body></text:note></text:p>
      <text:p text:style-name="ifm_p_mt.3.76mm_ifm">Vraag 2</text:p>
      <text:p text:style-name="ifm_p_ifm">Acht u de conclusie uit het hierboven genoemde rapport juist dat cybercrime in Nederland jaarlijks een verliest oplevert van 1,5% van het Bruto Nationaal Product (BNP)? Zo ja, waarom? Zo nee, waarom niet en over welke cijfers beschikt u?</text:p>
      <text:p text:style-name="ifm_p_mt.3.76mm_ifm">Vraag 3</text:p>
      <text:p text:style-name="ifm_p_ifm">Weet u waarom het verlies ten gevolge van cybercrime uitgedrukt in een percentage van het BNP in Nederland relatief hoog is? Zo ja, wat zijn de oorzaken van dit hoge percentage? Zo nee, waarom weet u dit niet en acht u het alsnog vergaren van dergelijke kennis relevant voor een gerichte aanpak van cybercrime in Nederland?</text:p>
      <text:p text:style-name="ifm_p_mt.3.76mm_ifm">Vraag 4</text:p>
      <text:p text:style-name="ifm_p_ifm">Deelt u de mening dat cybercrime niet alleen het belang van het Nederlandse bedrijfsleven raakt, maar ook het publieke belang van onze nationale economie? Zo ja, betekent dit dat meer dan nu het geval de overheid een grotere rol op zich zou moeten nemen in de bestrijding van cybercrime? Zo nee, waarom niet?</text:p>
      <text:p text:style-name="ifm_p_mt.3.76mm_ifm">Vraag 5</text:p>
      <text:p text:style-name="ifm_p_ifm">Hoe is de regie over de verschillende overheidsdiensten en de samenwerking tussen de Ministeries van Economische Zaken, Binnenlandse Zaken en Koninkrijksrelaties en Veiligheid en Justitie geregeld als het om digitale beveiliging en de afstemming met het bedrijfsleven ten aanzien van cybercrime gaat?</text:p>
      <text:p text:style-name="ifm_p_mt.3.76mm_ifm">Vraag 6</text:p>
      <text:p text:style-name="ifm_p_ifm">Wat is uw mening over het feit dat de overheid geen deelnemer is aan het de Nationale anti-DDoS Wasstraat (project NaWas) dat DDoS-aanvallen moet weren?</text:p>
      <text:p text:style-name="ifm_p_mt.3.76mm_ifm">Vraag 7</text:p>
      <text:p text:style-name="ifm_p_ifm">Deelt u de mening dat naar het voorbeeld van het stelsel bewaken en beveiligen van personen en gebouwen er ook een stelsel bewaken en beveiligen zou moeten zijn waarin duidelijk wordt vastgelegd in hoeverre bedrijven zelf verantwoordelijk zijn voor hun beveiliging tegen cybercrime en wanneer daar een taak van de overheid ligt? Zo ja, is een dergelijk stelsel er al, door wie wordt dat uitgevoerd en op basis van welke concrete regelgeving gebeurt dat? Zo nee, acht u een dergelijk stelsel wenselijk en hoe en op welke termijn gaat u dit vormgeven?</text:p>
      <text:p text:style-name="ifm_p_mt.3.76mm_ifm">Vraag 8</text:p>
      <text:p text:style-name="ifm_p_ifm">Herkent u het beeld dat bedrijven die slachtoffer zijn geworden van cybercrime terughoudend zijn in het doen van aangifte, bijvoorbeeld vanwege de vrees van reputatieschade? Zo ja, wat gaat u doen om deze aangiftebereidheid te vergroten en in hoeverre is het doen van anonieme aangifte een mogelijkheid om deze aangiftebereidheid te vergroten?</text:p>
      <text:p text:style-name="ifm_p_mt.3.76mm_ifm">Vraag 9</text:p>
      <text:p text:style-name="ifm_p_ifm">In hoeverre is de huidige wijze van strafrechtelijke vervolging nog geschikt om cybercriminelen aan te pakken die misdrijven over de hele wereld plegen?</text:p>
      <text:p text:style-name="ifm_p_mt.3.76mm_ifm">Vraag 10</text:p>
      <text:p text:style-name="ifm_p_ifm">In hoeverre levert het gebrek aan een uitleververdrag met sommige landen cybercriminelen in die landen een vrijhaven op voor hun activiteiten? Acht u het wenselijk om in onderhandelingen over handelsverdragen met die landen ook aandacht te schenken aan de mogelijkheid van (internationale) vervolging en van uitlevering van cybercriminelen? Zo ja, op welke wijze wilt u dat doen? Zo nee, waarom niet?</text:p>
      <text:h text:style-name="ifm_p_font.bold_mt.5.08mm_page.keep-with-next_ifm" text:outline-level="2">Mededeling</text:h>
      <text:p text:style-name="ifm_p_mt.4.23mm_ifm">Hierbij deel ik u mede dat de schriftelijke vragen van het lid Recourt (PvdA) van uw Kamer aan de Minister van Veiligheid en Justitie over het bericht dat cybercrime Nederland jaarlijks 8,8 miljard euro kost (ingezonden 13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het bericht dat cybercrime Nederland jaarlijks 8,8 miljard euro kost</dc:title>
    <meta:user-defined meta:name="OVERHEIDop.ParlID/DC.identifier">ah-tk-20132014-2457</meta:user-defined>
    <meta:user-defined meta:name="OVERHEIDop.vraagnummer">2014Z10959</meta:user-defined>
    <meta:user-defined meta:name="OVERHEIDop.aanhangselNummer">245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Uitstel beantwoording vragen van het lid Recourt over het bericht dat cybercrime Nederland jaarlijks 8,8 miljard euro kost</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