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Van Raak</text:span> (SP) aan de Minister van Binnenlandse Zaken en Koninkrijksrelaties over <text:span text:style-name="ifm_span_font.italic_ifm">het bericht dat de bewoners van Oudenhoorn kiezen voor Hellevoetsluis</text:span> (ingezonden 17 juni 2014).</text:p>
      <text:p text:style-name="ifm_p_font.roman_mt.3.76mm_ifm">Antwoord van Minister <text:span text:style-name="ifm_span_font.bold_ifm">Plasterk</text:span> (Binnenlandse Zaken en Koninkrijksrelaties) (ontvangen 8 juli 2014).</text:p>
      <text:p text:style-name="ifm_p_mt.3.76mm_ifm">Vraag 1 en 2</text:p>
      <text:p text:style-name="ifm_p_ifm">Deelt u de mening dat de keuze van de inwoners van Oudenhoorn voor een grenscorrectie niets aan duidelijkheid te wensen overlaat?<text:note text:id="ID-2014Z11180-d37e57" text:note-class="footnote"><text:note-citation text:label="1 ">1</text:note-citation><text:note-body><text:p text:style-name="ifm_p_font.normal_size.6.93pt_mt..5mm_indent.-0.1161in_mleft.0.1161in_ifm">Bewoners Oudenhoorn kiezen voor Hellevoetsluis, http://www.rijnmond.nl/nieuws/11-06-2014/bewoners-oudenhoorn-kiezen-voor-hellevoetsluis</text:p></text:note-body></text:note></text:p>
      <text:p text:style-name="ifm_p_ifm">Bent u van mening dat die keuze gerespecteerd zou moeten worden door de gemeente Bernisse?</text:p>
      <text:p text:style-name="ifm_p_mt.3.76mm_ifm">Antwoord 1 en 2</text:p>
      <text:p text:style-name="ifm_p_ifm">De besturen van de gemeenten Bernisse en Spijkenisse hebben er bewust voor gekozen de grenscorrectie niet mee te nemen in de herindelingsprocedure, en eerst de fusie tussen Bernisse en Spijkenisse te realiseren. Daarmee zal een eventuele grenscorrectie op basis van artikel 3, lid 2 van de wet algemene regels herindelen (Arhi) geschieden bij gelijkluidende besluiten van de raden van de betrokken gemeenten (namelijk de nieuwe gemeente Nissewaard en Hellevoetsluis). Bernisse heeft in aanloop op de besluitvorming door de nieuwe gemeenteraad van Nissewaard alvast voorbereidende werkzaamheden getroffen met deze bevolkingspeiling. Het maatschappelijk draagvlak voor een grenscorrectie maakt onderdeel uit van het bredere afwegingskader waarin bijvoorbeeld ook de financiële consequenties van de grenscorrectie worden meegenomen. Het is aan de gemeenten om de wenselijkheid van en de mate van draagvlak voor de grenscorrectie te beoordelen. Ik wil daar niet op vooruitlopen.</text:p>
      <text:p text:style-name="ifm_p_mt.3.76mm_ifm">Vraag 3 en 4</text:p>
      <text:p text:style-name="ifm_p_ifm">Deelt u de opvatting dat het wenselijk zou zijn dat de gemeente Bernisse snel het voortouw neemt tot een voorstel voor grenscorrectie?<text:note text:id="ID-2014Z11180-d37e76" text:note-class="footnote"><text:note-citation text:label="2 ">2</text:note-citation><text:note-body><text:p text:style-name="ifm_p_font.normal_size.6.93pt_mt..5mm_indent.-0.1161in_mleft.0.1161in_ifm">Draagvlak grenscorrectie Oudenhoorn, RenM Matrix, Maastricht 10 juni 2014</text:p></text:note-body></text:note></text:p>
      <text:p text:style-name="ifm_p_ifm">Wat vindt u ervan dat de gemeente Bernisse de besluitvorming uitstelt tot de gemeente is opgegaan in de gemeente Nissewaard?</text:p>
      <text:p text:style-name="ifm_p_mt.3.76mm_ifm">Antwoord 3 en 4</text:p>
      <text:p text:style-name="ifm_p_ifm">De gemeente Bernisse is onderdeel van een gemeentelijke herindelingsprocedure en is daarmee gehouden aan de Wet algemene regels herindeling (Arhi). Op basis van artikel 5, lid 4 van de wet Arhi kan de gemeente Bernisse geen grenscorrectieprocedure starten naast de lopende herindelingsprocedure met Spijkenisse. Een grenscorrectie had per 1 januari 2015 geëffectueerd kunnen worden als dit in het herindelingsadvies was opgenomen, maar hiervoor hebben de gemeentebesturen niet gekozen. Indien de nieuwe gemeente Nissewaard en de gemeente Hellevoetsluis een grenscorrectie wenselijk achten, kunnen zij de voorbereiding hiertoe ter hand nemen en eensluidende besluiten nemen tot correctie van de gemeentegrens. Dit zal op zijn vroegst per 1 januari 2016 kunnen worden geëffectueerd.</text:p>
      <text:p text:style-name="ifm_p_mt.3.76mm_ifm">Vraag 5</text:p>
      <text:p text:style-name="ifm_p_ifm">Wat gaat u doen om te bewerkstelligen dat de wens van de inwoners van Oudenhoorn wordt ingewilligd?</text:p>
      <text:p text:style-name="ifm_p_mt.3.76mm_ifm">Antwoord 5</text:p>
      <text:p text:style-name="ifm_p_ifm">Het is in dit geval niet aan de Minister van Binnenlandse Zaken en Koninkrijksrelaties om een grenscorrectie te bewerkstelligen. Een grenscorrectie kan plaatsvinden bij gelijkluidende raadsbesluiten van de gemeenten Nissewaard en Hellevoetsl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het bericht dat de bewoners van Oudenhoorn kiezen voor Hellevoetsluis</dc:title>
    <meta:user-defined meta:name="OVERHEIDop.ParlID/DC.identifier">ah-tk-20132014-2454</meta:user-defined>
    <meta:user-defined meta:name="OVERHEIDop.vraagnummer">2014Z11180</meta:user-defined>
    <meta:user-defined meta:name="OVERHEIDop.aanhangselNummer">245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het lid Van Raak over het bericht dat de bewoners van Oudenhoorn kiezen voor Hellevoetsluis</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