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3</text:p>
      <text:p text:style-name="ifm_p_font.roman_mt.3.76mm_ifm">Vragen van het lid <text:span text:style-name="ifm_span_font.bold_ifm">Kooiman</text:span> (SP) aan de Staatssecretarissen van Volksgezondheid, Welzijn en Sport en van Veiligheid en Justitie over <text:span text:style-name="ifm_span_font.italic_ifm">de brief van de gemeente Alphen aan den Rijn over de fiscale consequenties van de inkoop van jeugdhulp</text:span> (ingezonden 22 mei 2014).</text:p>
      <text:p text:style-name="ifm_p_font.roman_mt.3.76mm_ifm">Antwoord van Staatssecretaris <text:span text:style-name="ifm_span_font.bold_ifm">Van Rijn</text:span> (Volksgezondheid, Welzijn en Sport) en Staatssecretaris Teeven (Veiligheid en Justitie), mede namens de Staatssecretaris van Financiën (ontvangen 8 juli 2014). Zie ook Aanhangsel Handelingen, vergaderjaar 2013–2014, nr. 2323.</text:p>
      <text:p text:style-name="ifm_p_mt.3.76mm_ifm">Vraag 1</text:p>
      <text:p text:style-name="ifm_p_ifm">Wat is uw reactie op de beantwoording van de schriftelijke vragen van de gemeente Alphen aan den Rijn met betrekking tot de fiscale consequenties van de inkoop van jeugdhulp? Kunt u uw antwoord toelichten?<text:note text:id="ID-2014Z09379-d37e58" text:note-class="footnote"><text:note-citation text:label="1 ">1</text:note-citation><text:note-body><text:p text:style-name="ifm_p_font.normal_size.6.93pt_mt..5mm_indent.-0.1161in_mleft.0.1161in_ifm">Brief gemeente Alphen aan den Rijn, d.d. 13 mei 2014</text:p></text:note-body></text:note></text:p>
      <text:p text:style-name="ifm_p_mt.3.76mm_ifm">Antwoord 1</text:p>
      <text:p text:style-name="ifm_p_ifm">De beantwoording is vanuit het perspectief van de gemeenten geschreven en bevat geen onjuistheden.</text:p>
      <text:p text:style-name="ifm_p_mt.3.76mm_ifm">Vraag 2</text:p>
      <text:p text:style-name="ifm_p_ifm">Acht u het wenselijk dat gemeenten, ondanks dat zij vanaf 1 januari 2015 verantwoordelijk worden voor de jeugdzorg, nog altijd niet weten waar zij aan toe zijn op het gebied van de eventueel te betalen BTW? Kunt u uw antwoord toelichten?</text:p>
      <text:p text:style-name="ifm_p_mt.3.76mm_ifm">Antwoord 2</text:p>
      <text:p text:style-name="ifm_p_ifm">De specifieke inrichting van de jeugdhulp wordt door de gemeenten bepaald. De vraag of bij de inkoop van deze diensten aan de gemeenten BTW in rekening moet worden gebracht door de aanbieder, hangt af van de wijze waarop de jeugdhulp is ingericht. De belastingdienst is verantwoordelijk voor het adequaat toepassen van de fiscale regelgeving inclusief de vrijstellingen. Hij is bevoegd om hier uitspraken over te doen, gebaseerd op de feitelijke situatie. In het algemeen gesproken is voorzien in een vrijstelling voor de btw op de diensten betreffende jeugdhulpverlening.</text:p>
      <text:p text:style-name="ifm_p_mt.3.76mm_ifm">Vraag 3</text:p>
      <text:p text:style-name="ifm_p_ifm">Hoe oordeelt u over het feit dat door het uitblijven van duidelijke uitspraken van u er veel vragen zijn rondom eventuele BTW-heffing op regionale samenwerkingsvormen? Kunt u uw antwoord toelichten?</text:p>
      <text:p text:style-name="ifm_p_mt.3.76mm_ifm">Antwoord 3</text:p>
      <text:p text:style-name="ifm_p_ifm">Zoals hierboven bij het antwoord op vraag 2 is weergegeven, is het niet mogelijk om een uitspraak te doen over de toepassing van fiscale regelen en vrijstellingen omdat verschillende feitelijke situaties aan de orde kunnen zijn, waarvan de fiscale behandeling kan verschillen.</text:p>
      <text:p text:style-name="ifm_p_ifm">Tegelijkertijd is er ons veel aan gelegen de betrokken partijen waar mogelijk duidelijkheid te geven. De signalen waar de vraagsteller op doelt hebben ons ook op andere wijze bereikt. Wij zijn daarom in overleg met een aantal koepelorganisaties om te komen tot een beschrijving van de fiscale consequenties van de – naar verwachting – meest voorkomende samenwerkingsvormen. Het gaat dan met name om samenwerkingen binnen de Wmo en binnen de Jeugdwet. Op die manier zal voor een groot aantal «standaardsituaties» duidelijkheid op BTW-gebied worden gegeven.</text:p>
      <text:p text:style-name="ifm_p_mt.3.76mm_ifm">Vraag 4, 5, 6 en 7</text:p>
      <text:p text:style-name="ifm_p_ifm">Vindt u het van goed doordacht beleid getuigen dat juist het samenwerken op regionaal niveau mogelijk bestraft wordt met een BTW-heffing? Zo ja, waarom? Zo nee, hoe gaat u dit dan oplossen?</text:p>
      <text:p text:style-name="ifm_p_ifm">Hoe oordeelt u over de uitspraak van de gemeente Alphen aan den Rijn dat er mogelijk 21% minder budget is voor de inkoop van jeugdhulp vanwege BTW-heffing? Kunt u uw antwoord toelichten?</text:p>
      <text:p text:style-name="ifm_p_ifm">Heeft u er in uw plannen rekening mee gehouden dat bovenop de reeds aangekondigde bezuinigingen er mogelijk nog een extra korting van 21% op het budget komt vanwege BTW-heffing? Kunt u uw antwoord toelichten?</text:p>
      <text:p text:style-name="ifm_p_ifm">Hoe denk u de kwaliteit en continuïteit van jeugdzorg te kunnen garanderen wanneer gemeenten geconfronteerd worden met een mogelijke BTW-heffing van 21%? Kunt u uw antwoord toelichten?</text:p>
      <text:p text:style-name="ifm_p_mt.3.76mm_ifm">Antwoord 4, 5, 6 en 7</text:p>
      <text:p text:style-name="ifm_p_ifm">De BTW-heffing die aan de orde kan zijn bij prestaties binnen samenwerkingsverbanden bestaat ook nu al. Het gaat hier namelijk niet om de zorgprestaties zelf, maar om andersoortige prestaties zoals administratie, coördinatie of ICT-diensten. Binnen het stelsel van BTW-heffing zijn dat diensten die nu en onder de nieuwe Jeugdwet regulier belast zijn, zowel op grond van onze nationale wetgeving als op grond van de Europese richtlijn. Vanwege die Europese richtlijn is het ook niet mogelijk hier nationaal van af te wijken. Wij realiseren ons dat het nieuwe stelsel op een aantal punten meer samenwerkingsrelaties vraagt en dat hierdoor het belang van deze fiscale discussie toeneemt. Om die reden vinden wij het wel van belang dat betrokken partijen weten hoe de heffing uitwerkt en op welk deel van de vergoeding de belastingheffing (en het recht op aftrek van BTW) ziet. Wij gaven bij het antwoord op vraag 3 al aan hoe in die duidelijkheid wordt voorzien. Ook wijzen wij erop dat gemeenten veelal recht hebben op BTW-bijdragen op grond van de Wet BTW-compensatiefonds voor prestaties die aan gemeenten of samenwerkingsverbanden van gemeenten zijn verricht, waarover BTW is betaald. Bij nieuwe samenwerkingsverbanden op het gebied van de drie decentralisaties zijn ons geen gevallen bekend dat de BTW niet compensabel is.</text:p>
      <text:p text:style-name="ifm_p_mt.3.76mm_ifm">Vraag 8 en 9</text:p>
      <text:p text:style-name="ifm_p_ifm">Bent u bereid op zeer korte termijn duidelijkheid te geven, zodat gemeenten eindelijk weten waar ze aan toe zijn, en wat het budget wordt voor de inkoop van jeugdhulp? Zo ja, wat is die termijn? Zo nee, waarom niet?</text:p>
      <text:p text:style-name="ifm_p_ifm">Indien u niet in staat bent op zeer korte termijn duidelijkheid te verschaffen aan gemeenten, bent u dan bereid de overheveling van de jeugdzorg naar gemeenten uit te stellen? Zo nee, hoe garandeert u dan een goede overgang? Kunt u uw antwoord toelichten?</text:p>
      <text:p text:style-name="ifm_p_mt.3.76mm_ifm">Antwoord 8 en 9</text:p>
      <text:p text:style-name="ifm_p_ifm">Op 30 mei 2014 hebben de gemeenten duidelijkheid over hun budget gekregen in de meicirculaire van het gemeentefonds.</text:p>
      <text:p text:style-name="ifm_p_mt.3.76mm_ifm">Vraag 10</text:p>
      <text:p text:style-name="ifm_p_ifm">Wat zijn de consequenties voor kinderen, zorgverleners en zorgaanbieders van het alsmaar uitblijven van duidelijkheid rondom de financiering? Kunt u uw antwoord toelichten?</text:p>
      <text:p text:style-name="ifm_p_mt.3.76mm_ifm">Antwoord 10</text:p>
      <text:p text:style-name="ifm_p_ifm">Gemeenten zijn aan de slag met het inkoopproces. Nu gemeenten voldoende duidelijkheid hebben gekregen staat hen niets meer in de weg om concrete afspraken te maken over de inkoop van zorg. Gemeenten kunnen nu dus voluit hun verantwoordelijkheid nemen om duidelijkheid te geven aan hun inwoners, de werknemers die in hun gemeente aan de slag zijn, de instellingen in hun regio en daarbuiten.</text:p>
      <text:p text:style-name="ifm_p_mt.3.76mm_ifm">Vraag 11</text:p>
      <text:p text:style-name="ifm_p_ifm">Tot het verlies van hoeveel banen en zorgplaatsen hebben de decentralisatieplannen tot op heden geleid? Kunt u uw antwoord toelichten?</text:p>
      <text:p text:style-name="ifm_p_mt.3.76mm_ifm">Antwoord 11</text:p>
      <text:p text:style-name="ifm_p_ifm">Op dit moment en voor de komende periode is niet bekend in welke mate en bij welke instelling er sprake is van ontslagen. Het is in eerste instantie een taak van de verschillende partijen gezamenlijk om ontslagen zo veel mogelijk te beperken. De beste manier om deze te beperken is immers het maken van afspraken tussen gemeenten en aanbieders. Pas als het inkoopproces tussen gemeenten en aanbieders verder is gevorderd kan worden aangegeven in hoeverre er, ondanks de inspanningen van deze partijen, gedwongen ontslagen zijn en waar.</text:p>
      <text:p text:style-name="ifm_p_mt.3.76mm_ifm">Vraag 12</text:p>
      <text:p text:style-name="ifm_p_ifm">Welke maatregelen gaat u treffen om te voorkomen dat de continuïteit van de jeugdzorg in Zuidoost-Utrecht en de rest van Nederland in gevaar komt door onzorgvuldig toegekende budgetten? Kunt u uw antwoord toelichten?</text:p>
      <text:p text:style-name="ifm_p_mt.3.76mm_ifm">Antwoord 12</text:p>
      <text:p text:style-name="ifm_p_ifm">Het budget voor 2015 is op de meest zorgvuldige manier berekend (getoetst door de Algemene Rekenkamer) en is – waar mogelijk – vastgesteld op basis van gegevens over het zorggebruik voor het jaar 2012 (onderzoeksbureaus SCP en Cebeon). Alleen de budgetten voor de jeugd GGZ zijn gebaseerd op 2011.</text:p>
      <text:p text:style-name="ifm_p_ifm">De budgetten zijn daarmee niet onzorgvuldig toegekend. Over de verschillen die er bestaan tussen de berekende budgetten en de opgave van aanbieders zijn wij met gemeenten i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de brief van de gemeente Alphen aan den Rijn over de fiscale consequenties van de inkoop van jeugdhulp</dc:title>
    <meta:user-defined meta:name="OVERHEIDop.ParlID/DC.identifier">ah-tk-20132014-2453</meta:user-defined>
    <meta:user-defined meta:name="OVERHEIDop.vraagnummer">2014Z09379</meta:user-defined>
    <meta:user-defined meta:name="OVERHEIDop.aanhangselNummer">245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ontvanger">M.J. van Rijn</meta:user-defined>
    <meta:user-defined meta:name="OVERHEIDop.vergaderjaar">2013-2014</meta:user-defined>
    <meta:user-defined meta:name="DCTERMS.W3CDTF/OVERHEIDop.datumOntvangst">2014-07-08</meta:user-defined>
    <meta:user-defined meta:name="OVERHEID.StatenGeneraal/DC.creator">Tweede Kamer der Staten-Generaal</meta:user-defined>
    <dc:language>nl</dc:language>
    <meta:user-defined meta:name="DCTERMS.alternative"/>
    <meta:user-defined meta:name="DC.title">Antwoord op vragen van het lid Kooiman over de brief van de gemeente Alphen aan den Rijn over de fiscale consequenties van de inkoop van jeugdhulp</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Financiën | Belasting</meta:user-defined>
    <meta:user-defined meta:name="OVERHEIDop.versieInformatie"/>
  </office:meta>
</office:document-meta>
</file>