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2</text:p>
      <text:p text:style-name="ifm_p_font.roman_mt.3.76mm_ifm">Vragen van de leden <text:span text:style-name="ifm_span_font.bold_ifm">Bisschop</text:span> en <text:span text:style-name="ifm_span_font.bold_ifm">Van der Staaij</text:span> (beiden SGP) aan de Ministers van Binnenlandse Zaken en Koninkrijksrelaties en van Volksgezondheid, Welzijn en Sport over <text:span text:style-name="ifm_span_font.italic_ifm">het verbieden van festivals waar niet krachtig tegen drugsgebruik wordt opgetreden</text:span> (ingezonden 6 juni 2014).</text:p>
      <text:p text:style-name="ifm_p_font.roman_mt.3.76mm_ifm">Mededeling van Staatssecretaris <text:span text:style-name="ifm_span_font.bold_ifm">Van Rijn</text:span> (Volksgezondheid, Welzijn en Sport) (ontvangen 8 juli 2014)</text:p>
      <text:p text:style-name="ifm_p_mt.3.76mm_ifm">Vraag 1</text:p>
      <text:p text:style-name="ifm_p_ifm">Hebt u kennisgenomen van het bericht over het verbieden van festivals waar niet krachtig tegen drugsgebruik wordt opgetreden?<text:note text:id="ID-2014Z10391-d37e61" text:note-class="footnote"><text:note-citation text:label="1 ">1</text:note-citation><text:note-body><text:p text:style-name="ifm_p_font.normal_size.6.93pt_mt..5mm_indent.-0.1161in_mleft.0.1161in_ifm">http://www.telegraaf.nl/binnenland/22698604/___Verbied_drugsfestivals___.html</text:p></text:note-body></text:note></text:p>
      <text:p text:style-name="ifm_p_mt.3.76mm_ifm">Vraag 2</text:p>
      <text:p text:style-name="ifm_p_ifm">Bent u van mening dat krachtig optreden tegen drugsgebruik in het algemeen en bij evenementen in het bijzonder noodzakelijk is?</text:p>
      <text:p text:style-name="ifm_p_mt.3.76mm_ifm">Vraag 3</text:p>
      <text:p text:style-name="ifm_p_ifm">Vindt u het verantwoord dat evenementen opnieuw een vergunning krijgen, terwijl er sprake is van drugsgebruik en zelfs drugsdoden in eerdere jaren?</text:p>
      <text:p text:style-name="ifm_p_mt.3.76mm_ifm">Vraag 4</text:p>
      <text:p text:style-name="ifm_p_ifm">Gelden er landelijke regels of richtlijnen voor drugsgebruik waarbij het tegengaan hiervan één van de voorwaarden is voor het verkrijgen van een vergunning voor een evenement?</text:p>
      <text:p text:style-name="ifm_p_mt.3.76mm_ifm">Vraag 5</text:p>
      <text:p text:style-name="ifm_p_ifm">In hoeverre is het (verwachte) drugsgebruik bij evenementen een wettelijk toegestane grond om een vergunning voor een dergelijk evenement te weigeren, danwel de verleende vergunning in te trekken? Wat is de wettelijke grondslag hiervoor?</text:p>
      <text:p text:style-name="ifm_p_mt.3.76mm_ifm">Vraag 6</text:p>
      <text:p text:style-name="ifm_p_ifm">In hoeverre nemen gemeenten bij het verlenen van een vergunning voor een evenement voorwaarden op over het tegengaan van drugsgebruik? In hoeverre zien de gemeenten erop toe dat deze afspraken gehandhaafd worden?</text:p>
      <text:h text:style-name="ifm_p_font.bold_mt.5.08mm_page.keep-with-next_ifm" text:outline-level="2">Mededeling</text:h>
      <text:p text:style-name="ifm_p_mt.4.23mm_ifm">De vragen van de Kamerleden Bisschop (SGP) en Van der Staaij (SGP) over het verbieden van festivals waar niet krachtig tegen drugsgebruik wordt opgetreden (2014Z10391) kunnen tot mijn spijt niet binnen de gebruikelijke termijn worden beantwoord.</text:p>
      <text:p text:style-name="ifm_p_ifm">De reden van het uitstel is dat nader overleg nodig is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isschop en Van der Staaij over het verbieden van festivals waar niet krachtig tegen drugsgebruik wordt opgetreden</dc:title>
    <meta:user-defined meta:name="OVERHEIDop.ParlID/DC.identifier">ah-tk-20132014-2452</meta:user-defined>
    <meta:user-defined meta:name="OVERHEIDop.vraagnummer">2014Z10391</meta:user-defined>
    <meta:user-defined meta:name="OVERHEIDop.aanhangselNummer">2452</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R. Bisschop</meta:user-defined>
    <meta:user-defined meta:name="OVERHEIDop.ontvanger">M.J. van Rijn</meta:user-defined>
    <meta:user-defined meta:name="OVERHEIDop.vergaderjaar">2013-2014</meta:user-defined>
    <meta:user-defined meta:name="DCTERMS.W3CDTF/OVERHEIDop.datumOntvangst">2014-07-08</meta:user-defined>
    <meta:user-defined meta:name="OVERHEID.StatenGeneraal/DC.creator">Tweede Kamer der Staten-Generaal</meta:user-defined>
    <dc:language>nl</dc:language>
    <meta:user-defined meta:name="DCTERMS.alternative"/>
    <meta:user-defined meta:name="DC.title">Uitstel beantwoording vragen van de leden Bisschop en Van der Staaij over het verbieden van festivals waar niet krachtig tegen drugsgebruik wordt opgetreden</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