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0</text:p>
      <text:p text:style-name="ifm_p_font.roman_mt.3.76mm_ifm">Vragen van het lid <text:span text:style-name="ifm_span_font.bold_ifm">Rebel</text:span> (PvdA) aan de Minister van Veiligheid en Justitie over <text:span text:style-name="ifm_span_font.italic_ifm">raamprostitutie in Utrecht</text:span> (ingezonden 16 juni 2014).</text:p>
      <text:p text:style-name="ifm_p_font.roman_mt.3.76mm_ifm">Antwoord van Minister <text:span text:style-name="ifm_span_font.bold_ifm">Opstelten</text:span> (Veiligheid en Justitie) (ontvangen 8 juli 2014).</text:p>
      <text:p text:style-name="ifm_p_mt.3.76mm_ifm">Vraag 1</text:p>
      <text:p text:style-name="ifm_p_ifm">Kent u het bericht «Raamprostitutie Utrecht pas weer in 2016» en herinnert u zich eerdere vragen over dit onderwerp?<text:note text:id="ID-2014Z11086-d37e57" text:note-class="footnote"><text:note-citation text:label="1 ">1</text:note-citation><text:note-body><text:p text:style-name="ifm_p_font.normal_size.6.93pt_mt..5mm_indent.-0.1161in_mleft.0.1161in_ifm">ANP, 12 juni 2014</text:p></text:note-body></text:note>
         <text:note text:id="ID-2014Z11086-d37e65" text:note-class="footnote"><text:note-citation text:label="2 ">2</text:note-citation><text:note-body><text:p text:style-name="ifm_p_font.normal_size.6.93pt_mt..5mm_indent.-0.1161in_mleft.0.1161in_ifm">Aanhangsel Handelingen, vergaderjaar 2013–2014, nr. 1412 en Aanhangsel Handelingen, vergaderjaar 2013–2014, nr. 1883.</text:p></text:note-body></text:note></text:p>
      <text:p text:style-name="ifm_p_mt.3.76mm_ifm">Antwoord 1</text:p>
      <text:p text:style-name="ifm_p_ifm">Ja.</text:p>
      <text:p text:style-name="ifm_p_mt.3.76mm_ifm">Vraag 2</text:p>
      <text:p text:style-name="ifm_p_ifm">Deelt u de mening dat het feit dat een grote stad als Utrecht gedurende minimaal drie jaar zonder raamprostitutie zit, het risico met zich meebrengt dat prostitutie buiten het zicht van de autoriteiten plaatsvindt en daarmee het risico dat er slachtoffers van mensenhandel in die prostitutie te werk gesteld worden? Zo ja, wat kunt u doen om deze risico’s te verkleinen? Zo nee, waarom niet?</text:p>
      <text:p text:style-name="ifm_p_mt.3.76mm_ifm">Antwoord 2</text:p>
      <text:p text:style-name="ifm_p_ifm">Ja. De gemeente Utrecht heeft mij meegedeeld mede om die reden actief op te treden tegen onvergunde prostitutie om zo het risico op illegale- en uitbuitingssituaties in de prostitutie te verkleinen. Verder verwijs ik naar mijn antwoord op de schriftelijke vragen van het lid Rebel van uw Kamer<text:note text:id="ID-2450-d37e91" text:note-class="footnote"><text:note-citation text:label="3 ">3</text:note-citation><text:note-body><text:p text:style-name="ifm_p_font.normal_size.6.93pt_mt..5mm_indent.-0.1161in_mleft.0.1161in_ifm">Kamerstukken II, vergaderjaar 2013–2014, Aanhangsel Handelingen, nr. 1575.</text:p></text:note-body></text:note> over het tegengaan van de mogelijke verplaatsing van mensenhandel.</text:p>
      <text:p text:style-name="ifm_p_mt.3.76mm_ifm">Vraag 3</text:p>
      <text:p text:style-name="ifm_p_ifm">Waarom is het niet mogelijk gebleken om, zoals het voornemen van de gemeente Utrecht was, binnen redelijk afzienbare termijn een alternatief aanbod van raamprostitutie te organiseren?</text:p>
      <text:p text:style-name="ifm_p_mt.3.76mm_ifm">Antwoord 3</text:p>
      <text:p text:style-name="ifm_p_ifm">Op 10 april 2014 heeft de Utrechtse gemeenteraad groen licht gegeven voor de ontwikkeling van 32 tijdelijke en vervolgens 162 definitieve werkruimten aan het Nieuwe Zandpad. De gemeente Utrecht heeft de gemeenteraad op 3 juni 2014 meegedeeld<text:note text:id="ID-2450-d37e111" text:note-class="footnote"><text:note-citation text:label="4 ">4</text:note-citation><text:note-body><text:p text:style-name="ifm_p_font.normal_size.6.93pt_mt..5mm_indent.-0.1161in_mleft.0.1161in_ifm">http://www.utrecht.nl/fileadmin/uploads/documenten/7.extern/Gemeenteraad/Ria/2014/10_juni_2014/Stand_van_Zaken_Raamprostitutie_commissiebrief.pdf</text:p></text:note-body></text:note> dat de vroegst mogelijke realisering van de definitieve locatie zonder bezwaarprocedure zou uitkomen op augustus 2015. De vroegst mogelijke oplevering van de tijdelijke locatie zou uitkomen op april 2015, dus vier maanden voor de definitieve locatie. Verschillen in de voor beide trajecten geldende beroepsprocedures zouden er zelfs toe kunnen leiden dat de tijdelijke locatie later beschikbaar komt dan de definitieve. Een afweging van de kosten en de baten van het realiseren van de tijdelijke werkruimten heeft geleid tot het besluit van de gemeente Utrecht om alleen de definitieve werkruimten te creëren.</text:p>
      <text:p text:style-name="ifm_p_mt.3.76mm_ifm">Vraag 4</text:p>
      <text:p text:style-name="ifm_p_ifm">Zou het met het oog op het voorkomen van misstanden in de prostitutie beter zijn geweest als het Zandpad open was gebleven, gelet op het feit dat het Zandpad gesloten werd om slachtoffers van mensenhandel te voorkomen en het feit dat er geen alternatieve raamprostitutie in Utrecht is gekomen en ook voorlopig niet zal komen? Zo ja, waarom? Zo nee, waarom niet?</text:p>
      <text:p text:style-name="ifm_p_mt.3.76mm_ifm">Antwoord 4</text:p>
      <text:p text:style-name="ifm_p_ifm">Nee. Ten aanzien van het Zandpad bestonden vele aanwijzingen van mensenhandel die ingrijpen vereisten.</text:p>
      <text:p text:style-name="ifm_p_mt.3.76mm_ifm">Vraag 5</text:p>
      <text:p text:style-name="ifm_p_ifm">Wat betekent het feit dat er voor prostituees van het Zandpad voorlopig geen alternatief wordt geboden voor hulp en opvang aan hen? Wordt die hulp en opvang net zo lang gecontinueerd tot er wel een alternatief is?</text:p>
      <text:p text:style-name="ifm_p_mt.3.76mm_ifm">Antwoord 5</text:p>
      <text:p text:style-name="ifm_p_ifm">Sinds de sluiting van alle raamprostitutiezones is de Huiskamer Aanloop Prostituees (HAP) aan het Zandpad, inclusief artsenspreekuur, voortgezet voor 2 dagen per week. Daarnaast is en blijft de uitgebreidere hulpverlening en het uitstapprogramma beschikbaar. De vraag van de prostituees naar deze vormen van hulpverlening bepaalt (mede) het aanbod van hulp- en dienstverlening.</text:p>
      <text:p text:style-name="ifm_p_mt.3.76mm_ifm">Vraag 6</text:p>
      <text:p text:style-name="ifm_p_ifm">Wat is de stand van zaken ten aanzien van de strafrechtelijke vervolging voor criminele activiteiten waaronder mensenhandel van verdachten die betrokken waren bij de prostitutie op het Raampad?</text:p>
      <text:p text:style-name="ifm_p_mt.3.76mm_ifm">Antwoord 6</text:p>
      <text:p text:style-name="ifm_p_ifm">Zoals ik reeds heb geantwoord op schriftelijke vragen van het lid Rebel van uw Kamer<text:note text:id="ID-2450-d37e154" text:note-class="footnote"><text:note-citation text:label="5 ">5</text:note-citation><text:note-body><text:p text:style-name="ifm_p_font.normal_size.6.93pt_mt..5mm_indent.-0.1161in_mleft.0.1161in_ifm">Kamerstukken II, vergaderjaar 2013–2014, Aanhangsel Handelingen, nr. 1938</text:p></text:note-body></text:note> zijn door diverse politieregio’s en -eenheden onderzoeken uitgevoerd naar verdachten die betrokken waren bij strafbare feiten in verband met prostitutie op het Zandpad, en valt daar geen totaaloverzicht van te geven. Het openbaar ministerie kan wel aangeven dat hieruit meerdere veroordelingen zijn gevolgd tot vaak langdurige gevangenisstraffen wegens mensenhandel of andere delicten. Verder heeft het openbaar ministerie mij meegedeeld dat zowel over de vraag of er nog onderzoeken lopen en, indien dat het geval zou zijn, over de inhoud en de stand van zaken daarvan, in het belang van opsporing en vervolging geen mededelingen kunnen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bel over raamprostitutie in Utrecht</dc:title>
    <meta:user-defined meta:name="OVERHEIDop.ParlID/DC.identifier">ah-tk-20132014-2450</meta:user-defined>
    <meta:user-defined meta:name="OVERHEIDop.vraagnummer">2014Z11086</meta:user-defined>
    <meta:user-defined meta:name="OVERHEIDop.aanhangselNummer">2450</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3-2014</meta:user-defined>
    <meta:user-defined meta:name="DCTERMS.W3CDTF/OVERHEIDop.datumOntvangst">2014-07-08</meta:user-defined>
    <meta:user-defined meta:name="OVERHEID.StatenGeneraal/DC.creator">Tweede Kamer der Staten-Generaal</meta:user-defined>
    <dc:language>nl</dc:language>
    <meta:user-defined meta:name="DCTERMS.alternative"/>
    <meta:user-defined meta:name="DC.title">Antwoord op vragen van het lid Rebel over raamprostitutie in Utrecht</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