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een verboden vlag tijdens Veteranendag</text:span> (ingezonden 25 juni 2014).</text:p>
      <text:p text:style-name="ifm_p_font.roman_mt.3.76mm_ifm">Antwoord van Minister <text:span text:style-name="ifm_span_font.bold_ifm">Hennis-Plasschaert</text:span> (Defensie) (ontvangen 30 juni 2014).</text:p>
      <text:p text:style-name="ifm_p_mt.3.76mm_ifm">Vraag 1</text:p>
      <text:p text:style-name="ifm_p_ifm">Bent u bekend met het bericht «Verboden vlag overschaduwt Veteranendag»?<text:note text:id="ID-2014Z11939-d37e60" text:note-class="footnote"><text:note-citation text:label="1 ">1</text:note-citation><text:note-body><text:p text:style-name="ifm_p_font.normal_size.6.93pt_mt..5mm_indent.-0.1161in_mleft.0.1161in_ifm">Telegraaf, 24 juni 2014</text:p></text:note-body></text:note></text:p>
      <text:p text:style-name="ifm_p_mt.3.76mm_ifm">Antwoord 1</text:p>
      <text:p text:style-name="ifm_p_ifm">Ja.</text:p>
      <text:p text:style-name="ifm_p_mt.3.76mm_ifm">Vraag 2 t/m 4</text:p>
      <text:p text:style-name="ifm_p_ifm">Klopt het dat de Indonesische ambassade bij de organisatie van Veteranendag heeft aangedrongen om de Morgenster-vlag tijdens het Nationaal Defilé niet te voeren?</text:p>
      <text:p text:style-name="ifm_p_ifm">Zo ja, waarom is Defensie gezwicht onder deze onacceptabele druk van buitenaf?</text:p>
      <text:p text:style-name="ifm_p_ifm">Zo nee, wat is dan de oorzaak van het feit dat de Morgenster dit jaar voor het eerst is verboden op Veteranendag?</text:p>
      <text:p text:style-name="ifm_p_mt.3.76mm_ifm">Antwoord  2 t/m 4</text:p>
      <text:p text:style-name="ifm_p_ifm">De organisatie van de Veteranendag valt onder de verantwoordelijkheid van het Comité Nederlandse Veteranendag. Het veteranendefilé maakt deel uit van deze dag. In september 2013 heeft het comité besloten om vanwege het formele karakter van het defilé, voortaan alleen regimentsvlaggen toe te staan en geen andere uitingen of boodschappen. Dit geldt voor alle veteranen.</text:p>
      <text:p text:style-name="ifm_p_ifm">Op het Malieveld staat het veteranen wel vrij om deze vlag of andere uitingen te dragen. Er is dus geen sprake van een verbod. Het comité heeft dit met de veteranenverenigingen besproken en zij hebben hiermee ingestemd. Ik heb dit ook gemeld aan uw Kamer tijdens het notaoverleg Veteranen van 23 juni jl.</text:p>
      <text:p text:style-name="ifm_p_mt.3.76mm_ifm">Vraag 5</text:p>
      <text:p text:style-name="ifm_p_ifm">Bent u bereid deze vlag toch toe te staan als teken voor respect voor de Nederlandse veteranen die in de jaren ’60 vochten voor Nieuw-Guinea en voor de Papoea-gemeenschap in Nederland? Zo nee, waarom niet?</text:p>
      <text:p text:style-name="ifm_p_mt.3.76mm_ifm">Antwoord 5</text:p>
      <text:p text:style-name="ifm_p_ifm">Het besluit is een verantwoordelijkheid van het comité. Ik heb begrip voor dit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Bontes over een verboden vlag tijdens Veteranendag</dc:title>
    <meta:user-defined meta:name="OVERHEIDop.ParlID/DC.identifier">ah-tk-20132014-2447</meta:user-defined>
    <meta:user-defined meta:name="OVERHEIDop.vraagnummer">2014Z11939</meta:user-defined>
    <meta:user-defined meta:name="OVERHEIDop.aanhangselNummer">244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de leden Van Klaveren en Bontes over een verboden vlag tijdens Veteranendag</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