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2</text:p>
      <text:p text:style-name="ifm_p_font.roman_mt.3.76mm_ifm">Vragen van de leden <text:span text:style-name="ifm_span_font.bold_ifm">Van Tongeren</text:span> (GroenLinks), <text:span text:style-name="ifm_span_font.bold_ifm">Van Veldhoven</text:span> (D66), <text:span text:style-name="ifm_span_font.bold_ifm">Dik-Faber</text:span> (ChristenUnie) en <text:span text:style-name="ifm_span_font.bold_ifm">Ouwehand</text:span> (PvdD) aan de Ministers voor Buitenlandse Handel en Ontwikkelingssamenwerking en van Economische Zaken over <text:span text:style-name="ifm_span_font.italic_ifm">schaliegasboringen in Argentinië</text:span> (ingezonden 28 mei 2014).</text:p>
      <text:p text:style-name="ifm_p_font.roman_mt.3.76mm_ifm">Antwoord van Minister <text:span text:style-name="ifm_span_font.bold_ifm">Ploumen</text:span> (Buitenlandse Handel en Ontwikkelingssamenwerking), mede namens de Minister van Economische Zaken (ontvangen 4 juli 2014).</text:p>
      <text:p text:style-name="ifm_p_mt.3.76mm_ifm">Vraag 1</text:p>
      <text:p text:style-name="ifm_p_ifm">Bent u bekend met het rapport Heading south – the dash for unconventional gas in Argentina?<text:note text:id="ID-2014Z09699-d37e75" text:note-class="footnote"><text:note-citation text:label="1 ">1</text:note-citation><text:note-body><text:p text:style-name="ifm_p_font.normal_size.6.93pt_mt..5mm_indent.-0.1161in_mleft.0.1161in_ifm">https://milieudefensie.nl/publicaties/rapporten/heading-south-the-dash-for-unconventional-fossil-fuels-in-argentina/view</text:p></text:note-body></text:note></text:p>
      <text:p text:style-name="ifm_p_mt.3.76mm_ifm">Antwoord 1</text:p>
      <text:p text:style-name="ifm_p_ifm">Ja, het Ministerie van Buitenlandse Zaken heeft hierover ook contact gehad met Milieudefensie, in opdracht waarvan dit rapport is opgesteld.</text:p>
      <text:p text:style-name="ifm_p_mt.3.76mm_ifm">Vraag 2</text:p>
      <text:p text:style-name="ifm_p_ifm">Bent u bekend met de reportage van EenVandaag van zaterdag 17 mei over Shells schaliegasboringen in Patagonië?<text:note text:id="ID-2014Z09699-d37e89" text:note-class="footnote"><text:note-citation text:label="2 ">2</text:note-citation><text:note-body><text:p text:style-name="ifm_p_font.normal_size.6.93pt_mt..5mm_indent.-0.1161in_mleft.0.1161in_ifm">http://www.eenvandaag.nl/buitenland/51487/shell_veroorzaakt_milieuschade_patagoni_</text:p></text:note-body></text:note></text:p>
      <text:p text:style-name="ifm_p_mt.3.76mm_ifm">Antwoord 2</text:p>
      <text:p text:style-name="ifm_p_ifm">Ja.</text:p>
      <text:p text:style-name="ifm_p_mt.3.76mm_ifm">Vraag 3</text:p>
      <text:p text:style-name="ifm_p_ifm">Bent u ervan op de hoogte dat Shell boringen uitvoert aan de grens van het beschermde natuurgebied Acua Mahuida, in een gebied dat volgens een nog niet geratificeerd uitbreidingsbesluit in de toekomst binnen het natuurgebied zou komen te liggen?</text:p>
      <text:p text:style-name="ifm_p_mt.3.76mm_ifm">Antwoord 3</text:p>
      <text:p text:style-name="ifm_p_ifm">Ja, de proefboringen van Shell vinden plaats buiten de grenzen van het provinciale natuurgebied Acua Mahuida. In een beheersplan uit het jaar 2000 wordt voorgesteld het natuurgebied uit te breiden. Als dit beheersplan alsnog wordt vastgesteld door de gouverneur van de provincie Neuquén, komen de gebieden waarin proefboringen plaatsvinden binnen het natuurgebied te liggen.</text:p>
      <text:p text:style-name="ifm_p_ifm">Shell stelt dat de proefboringen vallen binnen de grenzen van de hiervoor geldende Argentijnse wet- en regelgeving. Ook meldt het in gesprek te zijn met de Argentijnse provinciale overheid en internationale experts om voor toekomstige operaties een actieplan voor biodiversiteit volgens internationale normen op te stellen.</text:p>
      <text:p text:style-name="ifm_p_ifm">Milieudefensie wijst erop dat het natuurgebied volgens de IUCN-systematiek «wilderness area» (categorie 1b-gebied) is. Zo’n gebied zou niet mogen worden verstoord door menselijke activiteit of moderne infrastructuur. Als het natuurgebied wordt uitgebreid, komen volgens Milieudefensie drie boorlocaties van Shell in «IUCN-wilderness area» te liggen.</text:p>
      <text:p text:style-name="ifm_p_ifm">De Argentijnse wetgeving gaat niet uit van deze IUCN-kwalificatie. Voor het huidige natuurgebied geldt volgens Milieudefensie een indeling met een «zona testigo» (vergelijkbaar met wilderness area), een «zona de uso I» en een «zona de uso II» (beperkt gebruik). Als het beheersplan wordt aangenomen, zou ook de zona testigo worden uitgebreid en valt volgens Milieudefensie één van de boorlocaties van Shell hierbinnen.</text:p>
      <text:p text:style-name="ifm_p_ifm">Deze zona testigo, zoals die wordt voorgesteld in het beheersplan, bestaat volgens Shell echter (nog) niet in de thans geldende provinciale wetgeving voor het natuurgebied (wet 2594/2008). Laatstgenoemde wet zou de Acua Mahuida classificeren als «beschermd gebied met duurzaam gebruik van natuurlijke hulpbronnen» (IUCN-categorie VI).</text:p>
      <text:p text:style-name="ifm_p_mt.3.76mm_ifm">Vraag 4</text:p>
      <text:p text:style-name="ifm_p_ifm">Vindt u dat het uitvoeren van schaliegasboringen in of nabij een beschermd natuurgebied getuigt van zorgvuldig omgaan met natuur en milieu? Zo nee, kunt u aangeven waarom?</text:p>
      <text:p text:style-name="ifm_p_mt.3.76mm_ifm">Antwoord 4</text:p>
      <text:p text:style-name="ifm_p_ifm">Ja, onder de voorwaarde dat dergelijke operaties zorgvuldig rekening houden met omstandigheden van natuur en milieu en passen binnen de wet- en regelgeving. Desgevraagd stelt Shell te beschikken over de provinciale vergunningen om dit te mogen doen, inclusief milieuvergunningen. Het stelt ook dat het voor zijn operaties strengere milieunormen hanteert dan wettelijk noodzakelijk. Het zegt hierbij normen in acht te nemen die gelden voor operaties binnen een natuurgebied en te werken volgens een hiervoor opgesteld actieplan voor biodiversiteit.</text:p>
      <text:p text:style-name="ifm_p_mt.3.76mm_ifm">Vraag 5</text:p>
      <text:p text:style-name="ifm_p_ifm">Heeft u overleg gepleegd met Shell over haar activiteiten in Patagonië? Zo ja, wat is de strekking geweest van dit overleg en hoe vaak heeft dit plaatsgevonden?</text:p>
      <text:p text:style-name="ifm_p_mt.3.76mm_ifm">Antwoord 5</text:p>
      <text:p text:style-name="ifm_p_ifm">Het Ministerie van Buitenlandse Zaken heeft geregeld overleg met Shell over bestaande activiteiten en investeringsmogelijkheden, ook met betrekking tot Patagonië. Hierbij komen onder meer sociale en milieuaspecten aan de orde.</text:p>
      <text:p text:style-name="ifm_p_mt.3.76mm_ifm">Vraag 6</text:p>
      <text:p text:style-name="ifm_p_ifm">Bent u bekend met het feit dat de Nederlandse ambassadeur in Argentinië in april dit jaar een bezoek heeft gebracht aan de boorlocaties van Shell?</text:p>
      <text:p text:style-name="ifm_p_mt.3.76mm_ifm">Antwoord 6</text:p>
      <text:p text:style-name="ifm_p_ifm">Nee, de Nederlandse ambassadeur in Argentinië heeft wel een bezoek gebracht aan de proefboorlocaties van Shell in de provincie Neuquén, maar dat was in april 2013. Het betrof een bezoek samen met de Britse ambassadeur, een lid van de raad van Bestuur van Shell en de gouverneur van de provincie Neuquén. Doel van het bezoek van de ambassadeur was zich te laten informeren over de activiteiten van Shell ter plaatse.</text:p>
      <text:p text:style-name="ifm_p_mt.3.76mm_ifm">Vraag 7</text:p>
      <text:p text:style-name="ifm_p_ifm">Is het gebruikelijk dat ambassadeurs dergelijke bezoeken afleggen?</text:p>
      <text:p text:style-name="ifm_p_mt.3.76mm_ifm">Antwoord 7</text:p>
      <text:p text:style-name="ifm_p_ifm">Ja, ambassadeurs moeten op de hoogte blijven van de activiteiten van Nederlandse bedrijven binnen hun ambtsgebied, onder meer om effectief invulling te kunnen geven aan de taak van een ambassade op het gebied van economische diplomatie. Het afleggen van bedrijfs- en veldbezoeken is daarvoor onmisbaar.</text:p>
      <text:p text:style-name="ifm_p_mt.3.76mm_ifm">Vraag 8</text:p>
      <text:p text:style-name="ifm_p_ifm">Hoe verhoudt het bezoek van de ambassadeur zich tot het huidige moratorium op schaliegasboringen in Nederland?</text:p>
      <text:p text:style-name="ifm_p_mt.3.76mm_ifm">Antwoord 8</text:p>
      <text:p text:style-name="ifm_p_ifm">In Nederland heeft de Minister van Economische Zaken afspraken gemaakt met de industrie om geen activiteiten te ondernemen in Nederland totdat de Structuurvisie Schaliegas is vastgesteld. Deze Structuurvisie beperkt zich tot Nederlands grondgebied. Ondertussen worden ontwikkelingen in het buitenland gevolgd, onder meer met het oog op de belangen van mens, natuur en milieu.</text:p>
      <text:p text:style-name="ifm_p_mt.3.76mm_ifm">Vraag 9</text:p>
      <text:p text:style-name="ifm_p_ifm">Bent u op de hoogte van het feit dat relevante milieu-informatie zoals milieueffectrapportages niet beschikbaar zijn voor de Argentijnse bevolking?</text:p>
      <text:p text:style-name="ifm_p_mt.3.76mm_ifm">Antwoord 9</text:p>
      <text:p text:style-name="ifm_p_ifm">Milieueffectrapportages kunnen door belanghebbenden schriftelijk beargumenteerd worden opgevraagd bij het subsecretariaat voor Milieu en Duurzame ontwikkeling (subsecretaria de Ambiente y Desarrollo sostenible) van het Ministerie van Energie en Publieke Diensten van de provincie Neuquén. Hierbij moeten documentnummer en thema worden aangegeven. De opvraagprocedure is niet eenvoudig. Volgens Milieudefensie is de ervaring van Observatorio Petrolero Sur (de opstellers van het rapport) dat vaak niet wordt gereageerd op verzoeken om documenten.</text:p>
      <text:p text:style-name="ifm_p_mt.3.76mm_ifm">Vraag 10</text:p>
      <text:p text:style-name="ifm_p_ifm">Bent u bereid Shell te verzoeken deze informatie te publiceren zodat omwonenden en andere stakeholders zich kunnen informeren over de milieu-impact van de geplande activiteiten?</text:p>
      <text:p text:style-name="ifm_p_mt.3.76mm_ifm">Antwoord 10</text:p>
      <text:p text:style-name="ifm_p_ifm">Ja, het Ministerie van Buitenlandse Zaken heeft Shell gevraagd met het provinciale subsecretariaat voor Milieu en Duurzame Ontwikkeling te overleggen over een bredere en gemakkelijkere beschikbaarstelling van zijn milieueffectrapportage en zo nodig zelf tot publicatie over te gaan. Informatie over de activiteiten van een onderneming en daarmee samenhangende milieueffecten is immers belangrijk voor vertrouwen bij het publiek.</text:p>
      <text:p text:style-name="ifm_p_mt.3.76mm_ifm">Vraag 11</text:p>
      <text:p text:style-name="ifm_p_ifm">Heeft u kennisgenomen van het feit dat boeren die binnen de concessiegebieden van Shell wonen ernstige hinder ondervinden van de activiteiten van Shell?</text:p>
      <text:p text:style-name="ifm_p_mt.3.76mm_ifm">Antwoord 11</text:p>
      <text:p text:style-name="ifm_p_ifm">Ik heb de reportage van EenVandaag hierover gezien en het rapport «Heading South’gelezen. Er wordt melding gemaakt van boorputten met vervuild water waar geiten uit drinken; modderpoelen (ontstaan door ontbossing) waarin geiten zouden zijn verdronken; open bakken met stinkende vloeistof (die volgens Milieudefensie én Shell nu wel zijn verwijderd), en begroeiing die door stof van passerende vrachtwagens niet meer door geiten kan worden gegeten.</text:p>
      <text:p text:style-name="ifm_p_ifm">Shell meldt dat de bakken vloeistof door slecht weer enkele dagen moesten blijven staan. Het erkent dat sprake zou kunnen zijn van overlast door heen en weer rijdende vrachtwagens, maar stelt geen schade aan te richten aan natuur en milieu. Het meldt dat het zich bewust is van eventuele overlast door verkeer. Het zegt daarom continu hierover in gesprek te zijn met lokale boeren.</text:p>
      <text:p text:style-name="ifm_p_ifm">Verder stelt Shell dat er geen open putten zijn met vervuild water en dat het niet is geïnformeerd over eventueel verdronken geiten in dergelijke putten.</text:p>
      <text:p text:style-name="ifm_p_mt.3.76mm_ifm">Vraag 12</text:p>
      <text:p text:style-name="ifm_p_ifm">Bent u op de hoogte van het feit dat deze boeren geen compensatie krijgen van Shell voor de schade aan het gebied waar hun vee graast?</text:p>
      <text:p text:style-name="ifm_p_mt.3.76mm_ifm">Antwoord 12</text:p>
      <text:p text:style-name="ifm_p_ifm">Shell stelt dat het geen schade veroorzaakt aan het gebied waar boeren hun vee laten grazen en dat het daarom geen compensatie betaalt. Wel meldt het wegen te hebben aangelegd, te hebben gezorgd voor watervoorraden voor vee, en publiek-private partnerschappen te hebben opgericht ter ondersteuning van de lokale boeren.</text:p>
      <text:p text:style-name="ifm_p_mt.3.76mm_ifm">Vraag 13</text:p>
      <text:p text:style-name="ifm_p_ifm">Bent u ervan op de hoogte dat Shell deze boeren beschuldigt van het illegaal bewonen van het land, ondanks dat zij al decennia gebruik maken van deze gebieden?</text:p>
      <text:p text:style-name="ifm_p_mt.3.76mm_ifm">Antwoord 13</text:p>
      <text:p text:style-name="ifm_p_ifm">Shell heeft in reactie op de uitzending van EenVandaag opgemerkt dat de boerenfamilie Flores volgens de Argentijnse overheid illegaal in het gebied verblijft. Shell erkent landeigendom op basis van officiële en vastgelegde provinciale landrechten. Landrechten zijn in verschillende provincies in Argentinië, zeker in afgelegen gebieden, echter niet altijd duidelijk vastgelegd en vaak onderwerp van discussie. Daarom is de Argentijnse overheid met de boeren in gesprek over de landeigendom.</text:p>
      <text:p text:style-name="ifm_p_mt.3.76mm_ifm">Vraag 14</text:p>
      <text:p text:style-name="ifm_p_ifm">Bent u bereid Shell aan te spreken op het uitvoeren van een zorgvuldige consultatieprocedure onder inwoners van de concessiegebieden en het compenseren van boeren voor de geleden schade?</text:p>
      <text:p text:style-name="ifm_p_mt.3.76mm_ifm">Antwoord 14</text:p>
      <text:p text:style-name="ifm_p_ifm">Het Ministerie van Buitenlandse Zaken heeft Shell gevraagd naar de uitgevoerde consultatieprocedures. Shell geeft aan sinds mei 2012 consultatiebijeenkomsten met lokale autoriteiten, boeren en gemeenschapsleiders te houden voorafgaand aan proefboringen.</text:p>
      <text:p text:style-name="ifm_p_ifm">Volgens Milieudefensie zouden echter niet alle beloften van Shell zijn nagekomen. Het Ministerie van Buitenlandse Zaken heeft Shell ook gevraagd of het compensatie betaalt aan boeren voor eventueel geleden schade. Zie hiervoor mijn antwoord op vraag 12.</text:p>
      <text:p text:style-name="ifm_p_mt.3.76mm_ifm">Vraag 15 en 16</text:p>
      <text:p text:style-name="ifm_p_ifm">Vindt u dat Shell zich bij haar activiteiten in Vaca Muerta houdt aan de OESO-richtlijnen voor maatschappelijk verantwoord ondernemen op het gebied van milieu?</text:p>
      <text:p text:style-name="ifm_p_ifm">Vindt u dat Shell zich bij haar activiteiten in Vaca Muerta houdt aan de OESO-richtlijnen voor maatschappelijk verantwoord ondernemen op het gebied van informatieverstrekking?</text:p>
      <text:p text:style-name="ifm_p_mt.3.76mm_ifm">Antwoord 15 en 16</text:p>
      <text:p text:style-name="ifm_p_ifm">Of en in hoeverre de hoofdstukken Milieu en Informatieverstrekking van toepassing zijn op de activiteiten van Shell in Vaca Muerta, kan ik niet beoordelen. De duiding van de OESO-richtlijnen in specifieke gevallen valt onder de competentie van het Nationale Contact Punt (NCP). Als personen, maatschappelijke organisaties en bedrijven een meningsverschil hebben over de toepassing van de OESO-richtlijnen, kunnen zij een melding doen bij het Nationaal Contactpunt voor de OESO-richtlijnen (NCP). Het NCP kan de betrokken partijen bijstaan om gezamenlijk te komen tot een oplossing van het geschi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Tongeren, Van Veldhoven, Dik-Faber en Ouwehand over schaliegasboringen Argentinië</dc:title>
    <meta:user-defined meta:name="OVERHEIDop.ParlID/DC.identifier">ah-tk-20132014-2442</meta:user-defined>
    <meta:user-defined meta:name="OVERHEIDop.vraagnummer">2014Z09699</meta:user-defined>
    <meta:user-defined meta:name="OVERHEIDop.aanhangselNummer">2442</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indiener">R.K. Dik-Faber</meta:user-defined>
    <meta:user-defined meta:name="OVERHEIDop.indiener">E. Ouwehand</meta:user-defined>
    <meta:user-defined meta:name="OVERHEIDop.indiener">L. van Tongeren</meta:user-defined>
    <meta:user-defined meta:name="OVERHEIDop.ontvanger">E.M.J. Ploumen</meta:user-defined>
    <meta:user-defined meta:name="OVERHEIDop.vergaderjaar">2013-2014</meta:user-defined>
    <meta:user-defined meta:name="DCTERMS.W3CDTF/OVERHEIDop.datumOntvangst">2014-07-04</meta:user-defined>
    <meta:user-defined meta:name="OVERHEID.StatenGeneraal/DC.creator">Tweede Kamer der Staten-Generaal</meta:user-defined>
    <dc:language>nl</dc:language>
    <meta:user-defined meta:name="DCTERMS.alternative"/>
    <meta:user-defined meta:name="DC.title">Antwoord op vragen van de leden Van Tongeren, Van Veldhoven, Dik-Faber en Ouwehand over schaliegasboringen Argentinië</meta:user-defined>
    <meta:user-defined meta:name="DCTERMS.W3CDTF/DCTERMS.available">2014-07-08</meta:user-defined>
    <meta:user-defined meta:name="OVERHEIDop.publicationName">Kamervragen (Aanhangsel)</meta:user-defined>
    <meta:user-defined meta:name="OVERHEID.Organisatietype/OVERHEID.organisationType">staten generaal</meta:user-defined>
    <meta:user-defined meta:name="DCTERMS.W3CDTF/DCTERMS.issued">2014-07-0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