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0</text:p>
      <text:p text:style-name="ifm_p_font.roman_mt.3.76mm_ifm">Vragen van het lid <text:span text:style-name="ifm_span_font.bold_ifm">Van Bommel</text:span> (SP) aan de Minister van Buitenlandse Zaken over <text:span text:style-name="ifm_span_font.italic_ifm">de strafeis tegen de Nederlandse journalist Rena Netjes</text:span> (ingezonden 10 juni 2014).</text:p>
      <text:p text:style-name="ifm_p_font.roman_mt.3.76mm_ifm">Antwoord van Minister <text:span text:style-name="ifm_span_font.bold_ifm">Timmermans</text:span> (Buitenlandse Zaken) (ontvangen 4 juli 2014)</text:p>
      <text:p text:style-name="ifm_p_mt.3.76mm_ifm">Vraag 1</text:p>
      <text:p text:style-name="ifm_p_ifm">Kent u het bericht «Hoge strafeis tegen Rena Netjes»?<text:note text:id="ID-2014Z10513-d37e58" text:note-class="footnote"><text:note-citation text:label="1 ">1</text:note-citation><text:note-body><text:p text:style-name="ifm_p_font.normal_size.6.93pt_mt..5mm_indent.-0.1161in_mleft.0.1161in_ifm">«Hoge strafeis tegen Rena Netjes», http://nos.nl/artikel/657229-hoge-strafeis-tegen-rena-netjes.html, 5 juni 2014.</text:p></text:note-body></text:note></text:p>
      <text:p text:style-name="ifm_p_mt.3.76mm_ifm">Antwoord 1</text:p>
      <text:p text:style-name="ifm_p_ifm">Ja.</text:p>
      <text:p text:style-name="ifm_p_mt.3.76mm_ifm">Vraag 2</text:p>
      <text:p text:style-name="ifm_p_ifm">Kunt u bevestigen dat in Egypte celstraffen van 15 tot 25 jaar zijn geëist tegen twintig journalisten, waaronder de Nederlandse Rena Netjes? Indien neen, wat zijn dan de feiten? Wat is de precieze strafeis tegen de Nederlandse journalist?</text:p>
      <text:p text:style-name="ifm_p_mt.3.76mm_ifm">Antwoord 2</text:p>
      <text:p text:style-name="ifm_p_ifm">Het Egyptische Openbaar Ministerie had tegen ieder van de verdachten de maximale (cel)straffen geëist. Op 23 juni jl. heeft de Egyptische rechter mw. Netjes bij verstek veroordeeld tot tien jaar celstraf.</text:p>
      <text:p text:style-name="ifm_p_mt.3.76mm_ifm">Vraag 3</text:p>
      <text:p text:style-name="ifm_p_ifm">Bent u bereid per direct opheldering over deze zaak te vragen bij de Egyptische autoriteiten, met name waar de Nederlandse journalist van wordt verdacht?</text:p>
      <text:p text:style-name="ifm_p_mt.3.76mm_ifm">Antwoord 3</text:p>
      <text:p text:style-name="ifm_p_ifm">Het kabinet heeft diverse acties ondernomen nadat de Egyptische rechter zijn vonnis heeft gesproken, waaronder het ontbieden van de Egyptische ambassadeur. Voor nadere details wordt verwezen naar de Kamerbrief inzake het Egyptische vonnis tegen de Nederlandse journalist Rena Netjes d.d. 24 juni 2014.</text:p>
      <text:p text:style-name="ifm_p_mt.3.76mm_ifm">Vraag 4</text:p>
      <text:p text:style-name="ifm_p_ifm">Deelt u de zorgen dat onder de huidige omstandigheden eerlijke rechtspraak in Egypte nagenoeg onmogelijk is? Indien neen, waarom niet? Indien ja, welke gevolgen heeft dit voor uw opstelling in deze zaak?</text:p>
      <text:p text:style-name="ifm_p_mt.3.76mm_ifm">Antwoord 4</text:p>
      <text:p text:style-name="ifm_p_ifm">Het kabinet maakt zich grote zorgen over diverse negatieve ontwikkelingen in de Egyptische rechtspraak, zoals doodstraffen die zijn uitgesproken tegen islamisten en celstraffen die zijn uitgesproken tegen journalisten, oppositie en critici van de autoriteiten. Deze zorgen zijn herhaaldelijk overgebracht in de bilaterale contacten met Egypte en zijn ook onderwerp van gesprek tussen de EU en Egyp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de strafeis tegen de Nederlandse journalist Rena Netjes</dc:title>
    <meta:user-defined meta:name="OVERHEIDop.ParlID/DC.identifier">ah-tk-20132014-2440</meta:user-defined>
    <meta:user-defined meta:name="OVERHEIDop.vraagnummer">2014Z10513</meta:user-defined>
    <meta:user-defined meta:name="OVERHEIDop.aanhangselNummer">244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4-07-04</meta:user-defined>
    <meta:user-defined meta:name="OVERHEID.StatenGeneraal/DC.creator">Tweede Kamer der Staten-Generaal</meta:user-defined>
    <dc:language>nl</dc:language>
    <meta:user-defined meta:name="DCTERMS.alternative"/>
    <meta:user-defined meta:name="DC.title">Antwoord op vragen van het lid Van Bommel over de strafeis tegen de Nederlandse journalist Rena Netjes</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Media</meta:user-defined>
    <meta:user-defined meta:name="OVERHEIDop.versieInformatie"/>
  </office:meta>
</office:document-meta>
</file>