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text:p>
      <text:p text:style-name="ifm_p_font.roman_mt.3.76mm_ifm">Vragen van de leden <text:span text:style-name="ifm_span_font.bold_ifm">Maij</text:span> (PvdA) en <text:span text:style-name="ifm_span_font.bold_ifm">Heerma</text:span> (CDA) aan de minister van Sociale Zaken een Werkgelegenheid over <text:span text:style-name="ifm_span_font.italic_ifm">boetes die zijn opgelegd in verband met een stage van een vreemdeling bij een supermarkt</text:span> (ingezonden 19 september 2013).</text:p>
      <text:p text:style-name="ifm_p_font.roman_mt.3.76mm_ifm">Antwoord van minister <text:span text:style-name="ifm_span_font.bold_ifm">Asscher</text:span> (Sociale Zaken en Werkgelegenheid) (ontvangen 15 oktober 2013)</text:p>
      <text:p text:style-name="ifm_p_mt.3.76mm_ifm">Vraag 1</text:p>
      <text:p text:style-name="ifm_p_ifm">Heeft u kennisgenomen van het bericht «Kleine fout, forse boete, Asielzoeker, ondernemer en gemeente gedupeerd doordat ambtenaar vergeet werkvergunning te regelen»?<text:note text:id="ID-2013Z17761-d38e54" text:note-class="footnote"><text:note-citation text:label="1 ">1</text:note-citation><text:note-body><text:p text:style-name="ifm_p_font.normal_size.6.93pt_mt..5mm_indent.-0.1161in_mleft.0.1161in_ifm">Eindhovens Dagblad, 7 september 2013.</text:p></text:note-body></text:note></text:p>
      <text:p text:style-name="ifm_p_mt.3.76mm_ifm">Antwoord 1</text:p>
      <text:p text:style-name="ifm_p_ifm">Ja.</text:p>
      <text:p text:style-name="ifm_p_mt.3.76mm_ifm">Vraag 2</text:p>
      <text:p text:style-name="ifm_p_ifm">Hoe beoordeelt u dit soort situaties, waarin het om slechts één persoon gaat, en er een inval door vier man politie en een maand later door de Inspectie SZW wordt gedaan? In hoeverre zijn zulke acties representatief voor het optreden van de politie en de inspectie bij de bestrijding van illegale tewerkstelling in het algemeen en bij soortgelijke gevallen in het bijzonder? Kunt u aangeven op welke wijze de proportionaliteit wordt meegewogen?</text:p>
      <text:p text:style-name="ifm_p_mt.3.76mm_ifm">Antwoord 2</text:p>
      <text:p text:style-name="ifm_p_ifm">De Inspectie SZW heeft als taak om erop toe te zien dat wetten en regels worden nageleefd, ook wanneer er geen sprake lijkt te zijn van een opzettelijke overtreding. Daarbij merk ik op dat de ernst van de overtreding en de mate van verwijtbaarheid in de regel niet van tevoren kan worden vastgesteld. De controle door de Inspectie past binnen het reguliere inspectiepatroon, waarin inspecties plaatsvinden op basis van meldingen, signalen en informatie vanuit de eigen organisatie en andere toezichthouders.</text:p>
      <text:p text:style-name="ifm_p_mt.3.76mm_ifm">Vraag 3</text:p>
      <text:p text:style-name="ifm_p_ifm">Deelt u de mening dat, waar het slechts een stageplaats voor een korte periode betreft, er niet gesproken kan worden van verdringing van een reguliere arbeidsplaats? Zo nee, waarom niet? Hoe verhoudt zich dat tot de memorie van toelichting bij het wetsvoorstel tot herziening van de Wet arbeid vreemdelingen (Kamerstukken 33 475), waarin staat dat arbeidswetgeving dient ter bescherming van werknemers tegen slechte arbeidsomstandigheden, onderbetaling, illegaliteit en verdringing op de arbeidsmarkt?</text:p>
      <text:p text:style-name="ifm_p_mt.3.76mm_ifm">Antwoord 3</text:p>
      <text:p text:style-name="ifm_p_ifm">De Wet arbeid vreemdelingen stelt dat het een werkgever verboden is om een vreemdeling in Nederland arbeid te laten verrichten zonder tewerkstellingsvergunning. In de wet wordt een breed begrip van arbeid gehanteerd. Alle vormen van werk vallen hieronder, dus ook onbetaalde arbeid en «stages». De aanstelling van een vreemdeling op een «stageplek» gaat mogelijk ten koste van de aanstelling van prioriteitsgenietende arbeidskrachten op deze arbeidsplek. Er kan dus wel degelijk sprake zijn van verdringing op de arbeidsmarkt.</text:p>
      <text:p text:style-name="ifm_p_ifm">Bij de afgifte van een tewerkstellingsvergunning wordt gekeken of aan alle geldende arbeidsvoorwaarden wordt voldaan. In die zin dient de Wet arbeid vreemdelingen ter bescherming van werknemers tegen slechte arbeidsomstandigheden, onderbetaling en illegaliteit.</text:p>
      <text:p text:style-name="ifm_p_mt.3.76mm_ifm">Vraag 4</text:p>
      <text:p text:style-name="ifm_p_ifm">Op welke wijze kan het evenredigheidsbeginsel van artikel 3:4 van de Algemene wet bestuursrecht bij de boeteoplegging worden betrokken, als bijvoorbeeld sprake is van een eerste en relatief lichte overtreding en er sprake is van een omissie? Kan in dat soort situaties bijvoorbeeld de boete worden gematigd, conform de Beleidsregel Boeteoplegging Wet Arbeid Vreemdelingen 2013? Zo nee, waarom niet?</text:p>
      <text:p text:style-name="ifm_p_mt.3.76mm_ifm">Antwoord 4</text:p>
      <text:p text:style-name="ifm_p_ifm">Volgens de Algemene wet bestuursrecht dient een boete evenredig te zijn met de verwijtbaarheid die iemand treft. Dit beginsel is uitgewerkt in de Beleidsregel boeteoplegging Wet arbeid vreemdelingen. De boete kan met 25%, 50% of 75% worden gematigd, afhankelijk van de aard en ernst van de overtreding, de mate van verwijtbaarheid en de evenredigheid. Een matiging vindt niet plaats als een onderneming of persoon door onwetendheid de regels van de Wet arbeid vreemdelingen overtreedt. Of sprake is van verminderde verwijtbaarheid, wordt beoordeeld bij de boeteoplegging en zal in een bezwaar- en beroepsprocedure opnieuw beoordeeld kunnen worden.</text:p>
      <text:p text:style-name="ifm_p_mt.3.76mm_ifm">Vraag 5</text:p>
      <text:p text:style-name="ifm_p_ifm">Kunt u aangeven of zich vergelijkbare gevallen hebben voorgedaan als het onderhavige geval in Eindhoven en zo ja hoeveel, waarbij de Inspectie SZW op eenzelfde wijze heeft gehandeld qua oplegging en hoogte van boetes?</text:p>
      <text:p text:style-name="ifm_p_mt.3.76mm_ifm">Antwoord 5</text:p>
      <text:p text:style-name="ifm_p_ifm">Zoals ook aangegeven in het antwoord op vraag 2 past deze zaak binnen het reguliere handhavingspatroon, waarbij met toepassing van de Beleidsregel boeteoplegging Wav een boete is opgelegd. Daarin verschilt deze zaak niet van andere zaken waarin de Inspectie SZW een overtreding van de Wet arbeid vreemdelingen constateert.</text:p>
      <text:p text:style-name="ifm_p_mt.3.76mm_ifm">Vraag 6</text:p>
      <text:p text:style-name="ifm_p_ifm">Deelt u de mening dat met het opleggen van een maximale boete in gevallen als het onderhavige goedwillende werkgevers en organisaties ten onrechte op één lijn worden gesteld met notoir malafide werkgevers die structureel de wet overtreden ten behoeve van financieel gewin? Zo nee, waarom niet?</text:p>
      <text:p text:style-name="ifm_p_mt.3.76mm_ifm">Antwoord 6</text:p>
      <text:p text:style-name="ifm_p_ifm">Nee. Binnen de wet bestaat er een breed scala aan sanctiemogelijkheden, afhankelijk van de specifieke overtreding. Met de inwerkingtreding van de Wet aanscherping handhaving en sanctiebeleid SZW-wetgeving zijn extra sanctiemogelijkheden gecreëerd om notoire overtreders te treffen. Ondernemingen die de arbeidswetgeving herhaaldelijk overtreden krijgen een verhoogde boete opgelegd. Uiteindelijk kunnen zelfs werkzaamheden worden stilgelegd. Zo wordt extra ingezet op de aanpak van notoire overtreders. Op basis van een risicoanalyse bepaalt de Inspectie bovendien waar het risico op overtreding het hoogst is en extra toezicht geboden is.</text:p>
      <text:p text:style-name="ifm_p_mt.3.76mm_ifm">Vraag 7</text:p>
      <text:p text:style-name="ifm_p_ifm">Deelt u de mening dat door het optreden van de Inspectie SZW in het onderhavige geval het risico ontstaat dat goedwillende organisaties en bedrijven bevreesd raken om een vreemdeling te helpen met integratie en inburgering in de vorm van bijvoorbeeld werk of stage? Zo niet, waarom niet?</text:p>
      <text:p text:style-name="ifm_p_mt.3.76mm_ifm">Antwoord 7</text:p>
      <text:p text:style-name="ifm_p_ifm">Ik juich toe dat organisaties en bedrijven zich maatschappelijk betrokken tonen door vreemdelingen te helpen integreren en inburgeren als het gaat om vreemdelingen die hier voor langere tijd mogen verblijven. Ook wanneer het gaat om het tewerkstellen van een vreemdeling, zijn zij echter verplicht zich aan de wet te houden en zich te vergewissen van de voorwaarden waaronder zij een vreemdeling te werk mogen stellen.</text:p>
      <text:p text:style-name="ifm_p_mt.3.76mm_ifm">Vraag 8</text:p>
      <text:p text:style-name="ifm_p_ifm">Op welke wijze houdt de Inspectie SZW in de handhaving en boetebeschikkingen ook rekening met de op 1 juni 2013 in werking getreden Wet modern migratiebeleid, onder het regime waarvan voor houders van een verblijfsvergunning voor voortgezet verblijf geldt dat arbeid vrij is toegestaan zonder dat een tewerkstellingsvergunning nodig is?</text:p>
      <text:p text:style-name="ifm_p_mt.3.76mm_ifm">Antwoord 8</text:p>
      <text:p text:style-name="ifm_p_ifm">De Inspectie SZW kijkt bij de handhaving van de Wet arbeid vreemdelingen naar de feiten en omstandigheden in de situaties die zij onderzoekt, dus ook naar de arbeidsaantekening op de verblijfsvergunning die geldt op het moment van tewerkstelling. In dit geval was geen sprake van een verblijfstitel op grond waarvan het verrichten van arbeid zonder tewerkstellingsvergunning is toegestaan.</text:p>
      <text:p text:style-name="ifm_p_mt.3.76mm_ifm">Vraag 9</text:p>
      <text:p text:style-name="ifm_p_ifm">Wat gaat u ondernemen om te waarborgen dat de Inspectie in de handhaving en boeteoplegging voldoende proportioneel en naar evenredigheid optreedt?</text:p>
      <text:p text:style-name="ifm_p_mt.3.76mm_ifm">Antwoord 9</text:p>
      <text:p text:style-name="ifm_p_ifm">Gelet op de antwoorden op voorgaande vragen, acht ik geen noodzaak aanwezig om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aij en Heerma over “boetes die zijn opgelegd in verband met een stage van een vreemdeling bij een supermarkt”</dc:title>
    <meta:user-defined meta:name="OVERHEIDop.ParlID/DC.identifier">ah-tk-20132014-244</meta:user-defined>
    <meta:user-defined meta:name="OVERHEIDop.vraagnummer">2013Z17761</meta:user-defined>
    <meta:user-defined meta:name="OVERHEIDop.aanhangselNummer">244</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indiener">M.E. Maij</meta:user-defined>
    <meta:user-defined meta:name="OVERHEIDop.ontvanger">L.F. Asscher</meta:user-defined>
    <meta:user-defined meta:name="OVERHEIDop.vergaderjaar">2013-2014</meta:user-defined>
    <meta:user-defined meta:name="DCTERMS.W3CDTF/OVERHEIDop.datumOntvangst">2013-10-15</meta:user-defined>
    <meta:user-defined meta:name="OVERHEID.StatenGeneraal/DC.creator">Tweede Kamer der Staten-Generaal</meta:user-defined>
    <dc:language>nl</dc:language>
    <meta:user-defined meta:name="DCTERMS.alternative"/>
    <meta:user-defined meta:name="DC.title">Antwoord vragen van de leden Maij en Heerma over “boetes die zijn opgelegd in verband met een stage van een vreemdeling bij een supermarkt”</meta:user-defined>
    <meta:user-defined meta:name="DCTERMS.W3CDTF/DCTERMS.available">2013-10-16</meta:user-defined>
    <meta:user-defined meta:name="OVERHEIDop.publicationName">Kamervragen (Aanhangsel)</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