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9</text:p>
      <text:p text:style-name="ifm_p_font.roman_mt.3.76mm_ifm">Vragen van het lid <text:span text:style-name="ifm_span_font.bold_ifm">Van Raak</text:span> (SP) aan de Minister van Binnenlandse Zaken en Koninkrijksrelaties over <text:span text:style-name="ifm_span_font.italic_ifm">mogelijke bedreiging en poging tot omkoping van een eilandsraadslid op Bonaire</text:span> (ingezonden 11 juni 2014).</text:p>
      <text:p text:style-name="ifm_p_font.roman_mt.3.76mm_ifm">Antwoord van Minister <text:span text:style-name="ifm_span_font.bold_ifm">Plasterk</text:span> (Binnenlandse Zaken en Koninkrijksrelaties), mede namens de Minister van Veiligheid en Justitie (ontvangen 4 juli 2014).</text:p>
      <text:p text:style-name="ifm_p_mt.3.76mm_ifm">Vraag 1</text:p>
      <text:p text:style-name="ifm_p_ifm">Wanneer start een onderzoek naar aanleiding van de aangifte van het eilandsraadslid Santana van Bonaire over bedreiging met een revolver en poging tot omkoping met 120.000 dollar door een «zakenman» uit Curacao?<text:note text:id="ID-2014Z10729-d37e49" text:note-class="footnote"><text:note-citation text:label="1 ">1</text:note-citation><text:note-body><text:p text:style-name="ifm_p_font.normal_size.6.93pt_mt..5mm_indent.-0.1161in_mleft.0.1161in_ifm">«120.000 dollar voor Santana om bestuur naar huis te sturen», Amigoe, 9 juni 2014</text:p></text:note-body></text:note></text:p>
      <text:p text:style-name="ifm_p_mt.3.76mm_ifm">Antwoord 1</text:p>
      <text:p text:style-name="ifm_p_ifm">De politie heeft in opdracht van het Openbaar Ministerie onderzoek gedaan naar aanleiding van de aangifte van het eilandsraadslid Santana van Bonaire over bedreiging met een revolver. Uit het uitgevoerde onderzoek blijkt onvoldoende steun voor deze aangifte.</text:p>
      <text:p text:style-name="ifm_p_ifm">Het Openbaar Ministerie heeft mij daarnaast gemeld dat het vooralsnog geen aanwijzing heeft dat het vermeende bedrag, genoemd in de aangifte, de heer Santana had moeten aanzetten tot het ten val brengen van het bestuurscollege. Nader onderzoek naar deze aangifte van poging tot omkoping is daarom niet verricht.</text:p>
      <text:p text:style-name="ifm_p_mt.3.76mm_ifm">Vraag 2</text:p>
      <text:p text:style-name="ifm_p_ifm">Klopt het dat deze Curaçaose zakenman «Yoyo Willems» op deze manier het bestuur van Bonaire wilde laten vallen, omdat dit bestuur hem weigerde overheidsopdrachten te verlenen en papieren te geven die nodig zijn om subsidie aan te vragen in Nederland?</text:p>
      <text:p text:style-name="ifm_p_mt.3.76mm_ifm">Antwoord 2</text:p>
      <text:p text:style-name="ifm_p_ifm">Aangezien het onderzoek tot dusver geen aanleiding heeft gegeven verder te onderzoeken of sprake is geweest van strafbare feiten, kan ik deze vraag niet beantwoorden.</text:p>
      <text:p text:style-name="ifm_p_mt.3.76mm_ifm">Vraag 3 en 4</text:p>
      <text:p text:style-name="ifm_p_ifm">Bent u bereid te onderzoeken welke politici op Bonaire geld of andere diensten hebben ontvangen van deze «zakenman»?</text:p>
      <text:p text:style-name="ifm_p_ifm">Bent u bereid een onderzoek te starten naar de financiering van politici en politieke partijen op Bonaire?</text:p>
      <text:p text:style-name="ifm_p_mt.3.76mm_ifm">Antwoord 3 en 4</text:p>
      <text:p text:style-name="ifm_p_ifm">Het Openbaar Ministerie heeft geen andere signalen van mogelijk strafbare financiële transacties of dienstverlening door de genoemde persoon in relatie tot politici of politieke partijen. Daarom is het niet voornemens een strafrechtelijk onderzoek naar dergelijke financiering of dienstverlening in te stellen.</text:p>
      <text:p text:style-name="ifm_p_ifm">In de Wet financiering politieke partijen worden geen regels gesteld voor de politieke partijen in Caribisch Nederland. Deze wet biedt dan ook geen aanknopingspunt voor een onderzoek naar de financiering van politieke partijen op Bonaire.</text:p>
      <text:p text:style-name="ifm_p_mt.3.76mm_ifm">Vraag 5</text:p>
      <text:p text:style-name="ifm_p_ifm">Welke middelen zet u in om, lopende het onderzoek, de veiligheid van de heer Santana te garanderen?</text:p>
      <text:p text:style-name="ifm_p_mt.3.76mm_ifm">Antwoord 5</text:p>
      <text:p text:style-name="ifm_p_ifm">De verantwoordelijkheid voor beveiligingsmaatregelen van lokale politieke ambtsdragers is een lokale verantwoordelijkheid. Om het lokale bevoegde gezag te ondersteunen bij de uitvoering van deze verantwoordelijkheid is een handreiking opgesteld door de Ministeries van Veiligheid en Justitie en Binnenlandse Zaken en Koninkrijksrelaties en kan desgewenst nader worden geadviseerd.</text:p>
      <text:p text:style-name="ifm_p_ifm">In verband met de veiligheid van betrokkene doe ik geen uitspraken over eventuele veiligheidsmaatregelen die in deze zaak zij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Raak over mogelijke bedreiging en poging tot omkoping van een eilandsraadslid op Bonaire</dc:title>
    <meta:user-defined meta:name="OVERHEIDop.ParlID/DC.identifier">ah-tk-20132014-2439</meta:user-defined>
    <meta:user-defined meta:name="OVERHEIDop.vraagnummer">2014Z10729</meta:user-defined>
    <meta:user-defined meta:name="OVERHEIDop.aanhangselNummer">243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3-2014</meta:user-defined>
    <meta:user-defined meta:name="DCTERMS.W3CDTF/OVERHEIDop.datumOntvangst">2014-07-04</meta:user-defined>
    <meta:user-defined meta:name="OVERHEID.StatenGeneraal/DC.creator">Tweede Kamer der Staten-Generaal</meta:user-defined>
    <dc:language>nl</dc:language>
    <meta:user-defined meta:name="DCTERMS.alternative"/>
    <meta:user-defined meta:name="DC.title">Antwoord op vragen van het lid Van Raak over mogelijke bedreiging en poging tot omkoping van een eilandsraadslid op Bonaire</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Criminaliteit</meta:user-defined>
    <meta:user-defined meta:name="OVERHEIDop.versieInformatie"/>
  </office:meta>
</office:document-meta>
</file>