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7</text:p>
      <text:p text:style-name="ifm_p_font.roman_mt.3.76mm_ifm">Vragen van de leden <text:span text:style-name="ifm_span_font.bold_ifm">Nijboer</text:span> en <text:span text:style-name="ifm_span_font.bold_ifm">Van Laar</text:span> (beiden PvdA) aan de Staatssecretaris van Financiën over <text:span text:style-name="ifm_span_font.italic_ifm">het rapport van Oxfam Novib over belastingontwijking door bedrijven</text:span> (ingezonden 8 mei 2014).</text:p>
      <text:p text:style-name="ifm_p_font.roman_mt.3.76mm_ifm">Antwoord van Staatssecretaris <text:span text:style-name="ifm_span_font.bold_ifm">Wiebes</text:span> (Financiën), mede namens de Minister voor Buitenlandse Handel en Ontwikkelingssamenwerking (ontvangen 3 juli 2014).</text:p>
      <text:p text:style-name="ifm_p_mt.3.76mm_ifm">Vraag 1</text:p>
      <text:p text:style-name="ifm_p_ifm">Bent u bekend met het rapport «Business Among Friends» van Oxfam Novib?<text:note text:id="ID-2014Z08248-d38e61" text:note-class="footnote"><text:note-citation text:label="1 ">1</text:note-citation><text:note-body><text:p text:style-name="ifm_p_font.normal_size.6.93pt_mt..5mm_indent.-0.1161in_mleft.0.1161in_ifm">http://www.oxfam.org/sites/www.oxfam.org/files/bp185-business-among-friends-corporate-tax-reform-020514-en_1.pdf</text:p></text:note-body></text:note></text:p>
      <text:p text:style-name="ifm_p_mt.3.76mm_ifm">Antwoord 1</text:p>
      <text:p text:style-name="ifm_p_ifm">Ja</text:p>
      <text:p text:style-name="ifm_p_mt.3.76mm_ifm">Vraag 2</text:p>
      <text:p text:style-name="ifm_p_ifm">Deelt u de conclusie van Oxfam Novib dat de belastinginkomsten in sommige ontwikkelingslanden met meer dan 100 procent kunnen stijgen als multinationals belasting afdragen in landen waar ze economisch actief zijn? Zo nee, waarom niet?</text:p>
      <text:p text:style-name="ifm_p_mt.3.76mm_ifm">Antwoord 2</text:p>
      <text:p text:style-name="ifm_p_ifm">Mijn indruk uit de publicaties van Oxfam Novib is dat de suggestie dat de belastinginkomsten in sommige ontwikkelingslanden met meer dan 100 procent kunnen stijgen als multinationals belasting afdragen in landen waar ze economisch actief zijn, niet zo zeer gebaseerd is op het rapport «Business Among Friends» als wel vooruit loopt op een nog te publiceren onderzoek door Alex Cobham en Petr Janský.<text:note text:id="ID-2437-d37e78" text:note-class="footnote"><text:note-citation text:label="2 ">2</text:note-citation><text:note-body><text:p text:style-name="ifm_p_font.normal_size.6.93pt_mt..5mm_indent.-0.1161in_mleft.0.1161in_ifm">http://www.oxfam.org/en/pressroom/pressrelease/2014-05-02/rewriting-global-tax-rules-could-increase-developing-countries-revenues</text:p></text:note-body></text:note></text:p>
      <text:p text:style-name="ifm_p_ifm">Zonder kennis van dat rapport is de gestelde vraag niet te beantwoorden. Het antwoord zal in elk geval afhangen van de wijze waarop in dat onderzoek invulling wordt gegeven aan «het afdragen van belasting in landen waar ondernemingen actief zijn».</text:p>
      <text:p text:style-name="ifm_p_mt.3.76mm_ifm">Vraag 3</text:p>
      <text:p text:style-name="ifm_p_ifm">Deelt u de mening dat Nederland een verantwoordelijkheid heeft in het behoud van de belastinggrondslag van ontwikkelingslanden? Zo nee, waarom niet? Zo ja, hoe ziet deze verantwoordelijkheid er volgens u uit en op welke wijze geeft Nederland hier internationaal uiting aan? In het bijzonder, hoe verhoudt het delen van Nederlandse fiscale expertise met ontwikkelingslanden zich tot de inspanningen van andere Europese landen?</text:p>
      <text:p text:style-name="ifm_p_mt.3.76mm_ifm">Antwoord 3</text:p>
      <text:p text:style-name="ifm_p_ifm">In de notitie Fiscaal Verdragsbeleid 2011 en de brief aan de Kamer van 30 augustus 2013 staat dat Nederland speciale aandacht heeft voor de bijzondere positie van ontwikkelingslanden. Belangrijke aandachtspunten zijn de ruimte voor bronheffingen en het actief aanbieden om anti-misbruikbepalingen in het verdrag op te nemen. Op dit moment is Nederland bezig met het benaderen van 23 ontwikkelingslanden over het opnemen van een anti-misbruikbepaling in het bestaande belastingverdrag. Nederland loopt op dit punt internationaal voorop. Daarnaast is Nederland actief op het gebied van het verlenen van technische assistentie aan ontwikkelingslanden. Dat doet Nederland zowel bilateraal als via multilaterale programma’s, bijvoorbeeld van de OESO; uit het bijgevoegde (meeste recente) overzicht van het OESO-programma blijkt dat de Nederland op dat terrein relatief veel doet. In de bijlage bij deze brief treft u een overzicht aan van de bijdragen<text:note text:id="noot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4</text:p>
      <text:p text:style-name="ifm_p_ifm">Wat is uw reactie op de aanbeveling van Oxfam Novib meer landen een gelijke stem te geven bij de totstandkoming van het actieplan om grondslagerosie en winstverschuiving tegen te gaan? Deelt u zowel de zorg als de door deze organisatie aangedragen oplossing? Zo nee, waarom niet?</text:p>
      <text:p text:style-name="ifm_p_mt.3.76mm_ifm">Antwoord 4</text:p>
      <text:p text:style-name="ifm_p_ifm">Ik deel de zorg van Oxfam Novib voor de belangen van ontwikkelingslanden en ik meen dat de behartiging van deze belangen in goede handen is.</text:p>
      <text:p text:style-name="ifm_p_ifm">In het OESO-project inzake Base Erosion and Profit Shifting (BEPS-project) werken OESO-lidstaten en G20-landen aan voorstellen tegen grondslaguitholling en winstverschuivingen. De problematiek van grondslaguitholling en winstverschuivingen in ontwikkelingslanden is in technisch opzicht niet wezenlijk anders dan de problematiek waar voornoemde landen mee worden geconfronteerd. Bovendien gaat het om landen met uiteenlopende economische structuur en ontwikkelingsniveau die in het BEPS-project actief zijn. Daarom zullen ook ontwikkelingslanden naar verwachting baat hebben bij de uitkomsten van het BEPS-project.</text:p>
      <text:p text:style-name="ifm_p_ifm">Bij het vinden van deze oplossingen wordt uitdrukkelijk ook een dialoog onderhouden met ontwikkelingslanden. Nederland heeft hier ook meerdere malen aandacht voor gevraagd bij de OESO en het stemt tot tevredenheid hoe de OESO hier inhoud aan geeft. Nog voordat de werkgroepen begonnen aan hun werk was in september 2013 een bijeenkomst georganiseerd waar een groot aantal ontwikkelingslanden bij betrokken was. Dit voorjaar zijn op instigatie van de OESO o.a. regionale bijeenkomsten gehouden, georganiseerd door o.a. het African Tax Administration Forum (ATAF) en de Latijns Amerikaanse evenknie CIAT. De directeur van het «Centre for Tax Policy and Administration» bij de OESO heeft in de BEPS Webcast van 24 mei nogmaals gezegd te gaan voor 100% betrokkenheid van alle landen, dus inclusief de ontwikkelingslanden.</text:p>
      <text:p text:style-name="ifm_p_ifm">Daarnaast heeft het VN Committee of Experts on International Cooperation in Tax Matters initiatieven genomen om ontwikkelingslanden bij het BEPS project te betrekken.<text:note text:id="ID-2437-d37e116" text:note-class="footnote"><text:note-citation text:label="4 ">4</text:note-citation><text:note-body><text:p text:style-name="ifm_p_font.normal_size.6.93pt_mt..5mm_indent.-0.1161in_mleft.0.1161in_ifm">http://www.un.org/esa/ffd/tax/BEPS_note.pdf</text:p></text:note-body></text:note></text:p>
      <text:p text:style-name="ifm_p_ifm">Tot slot is er de problematiek van implementatie en uitvoering in ontwikkelingslanden. Ontwikkelingslanden zijn extra kwetsbaar door beperkte mankracht binnen belastingdiensten en het gebrek aan fiscaal-juridische opleidingen. Nederland zet daarom actief in op training van belastinginspecteurs en beleidsmedewerkers in ontwikkelingslanden. In het kader van het samenwerkingsverband tussen de Ministeries van Buitenlandse Zaken en van Financiën ondersteunt Nederland diverse projecten financieel en met mankracht.</text:p>
      <text:p text:style-name="ifm_p_mt.3.76mm_ifm">Vraag 5</text:p>
      <text:p text:style-name="ifm_p_ifm">Deelt u de mening dat het belangrijk is dat multinationals openheid van zaken geven over de winsten die ze per land maken, zodat schadelijke belastingontwijking door winstverschuiving kan worden voorkomen? Zo nee, waarom niet? Wat zijn de inspanningen van Nederland om in Brussel country-by-country-reporting verplicht te stellen voor multinationals? Wanneer worden de resultaten van het aangekondigde «impact assessment» naar de Kamer gestuurd?<text:note text:id="ID-2014Z08248-d38e94" text:note-class="footnote"><text:note-citation text:label="5 ">5</text:note-citation><text:note-body><text:p text:style-name="ifm_p_font.normal_size.6.93pt_mt..5mm_indent.-0.1161in_mleft.0.1161in_ifm">Kamerstuk 21 501-30, nr. 324</text:p></text:note-body></text:note></text:p>
      <text:p text:style-name="ifm_p_mt.3.76mm_ifm">Antwoord 4</text:p>
      <text:p text:style-name="ifm_p_ifm">Het kabinet onderschrijft het belang van het tegengaan van agressieve fiscale planning door grote of beursgenoteerde (internationaal opererende) bedrijven, die door middel van fiscale planning zorgdragen voor erosie van belastinggrondslagen. Hieraan kan onder meer rapportage door grote of beursgenoteerde bedrijven volgens het principe van country-by-country reporting over belastingbetalingen in de landen waarin zij actief zijn, bijdragen. Nederland geeft dan ook volop steun aan internationale initiatieven tot bevordering van transparantie door middel van belastingrapportages. In de EU geldt een dergelijke verplichting inmiddels voor multinationals in de mijnbouw, bosbouw en financiële sector. Daarbij heeft Nederland wel aandacht voor de mogelijk negatieve economische consequenties van publieke beschikbaarheid van deze informatie. Nederland heeft er bij de onderhandelingen inzake de Richtlijn voor bekendmaking niet-financiële informatie en diversiteitbeleid voor gepleit dat de EU Commissie een onderzoek uitvoert naar de impact van publieke country-by-country reporting voor alle sectoren. Eind februari 2014 hebben de Raad en het Europees Parlement in triloogonderhandelingen een akkoord bereikt over deze richtlijn. Op 15 april heeft het Europees Parlement met de richtlijn ingestemd, naar verwachting zal de Raad de richtlijn na de zomer bekrachtigen. In de richtlijn is een bepaling opgenomen op basis waarvan de EU Commissie uiterlijk in juli 2018 een evaluatie afrondt en rapporteert over de mogelijkheid van het introduceren van een verplichting voor grote ondernemingen om jaarlijks een country-by-country rapportage te vervaardigen, die minstens informatie bevat over gemaakte winst, betaalde winstbelasting en ontvangen overheidssubsi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Nijboer en Van Laar over het rapport van Oxfam Novib over belastingontwijking door bedrijven</dc:title>
    <meta:user-defined meta:name="OVERHEIDop.ParlID/DC.identifier">ah-tk-20132014-2437</meta:user-defined>
    <meta:user-defined meta:name="OVERHEIDop.vraagnummer">2014Z08248</meta:user-defined>
    <meta:user-defined meta:name="OVERHEIDop.aanhangselNummer">2437</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H. Nijboer</meta:user-defined>
    <meta:user-defined meta:name="OVERHEIDop.ontvanger">E.D. Wiebes</meta:user-defined>
    <meta:user-defined meta:name="OVERHEIDop.vergaderjaar">2013-2014</meta:user-defined>
    <meta:user-defined meta:name="DCTERMS.W3CDTF/OVERHEIDop.datumOntvangst">2014-07-03</meta:user-defined>
    <meta:user-defined meta:name="OVERHEID.StatenGeneraal/DC.creator">Tweede Kamer der Staten-Generaal</meta:user-defined>
    <dc:language>nl</dc:language>
    <meta:user-defined meta:name="DCTERMS.alternative"/>
    <meta:user-defined meta:name="DC.title">Antwoord op vragen van de leden Nijboer en Van Laar over het rapport van Oxfam Novib over belastingontwijking door bedrijven</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ntwikkelingssamenwerking</meta:user-defined>
    <meta:user-defined meta:name="OVERHEIDop.versieInformatie"/>
  </office:meta>
</office:document-meta>
</file>