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3</text:p>
      <text:p text:style-name="ifm_p_font.roman_mt.3.76mm_ifm">Vragen van de leden <text:span text:style-name="ifm_span_font.bold_ifm">Smaling</text:span> en <text:span text:style-name="ifm_span_font.bold_ifm">Van Gerven</text:span> (SP) aan Staatssecretarissen van Economische Zaken en van Infrastructuur en Milieu over <text:span text:style-name="ifm_span_font.italic_ifm">rotte-eierenlucht bij Deurne</text:span> (ingezonden 6 juni 2014).</text:p>
      <text:p text:style-name="ifm_p_font.roman_mt.3.76mm_ifm">Mededeling van Staatssecretaris <text:span text:style-name="ifm_span_font.bold_ifm">Mansveld</text:span> (Infrastructuur en Milieu) (ontvangen 3 juli 2014).</text:p>
      <text:p text:style-name="ifm_p_mt.3.76mm_ifm">Vraag 1</text:p>
      <text:p text:style-name="ifm_p_ifm">Heeft u kennisgenomen van de incidenten en zorgen omtrent de door H2S (waterstofsulfide) in het grondwater geproduceerde rotte-eierenlucht bij Deurne<text:note text:id="ID-2014Z10395-d37e48" text:note-class="footnote"><text:note-citation text:label="1 ">1</text:note-citation><text:note-body><text:p text:style-name="ifm_p_font.normal_size.6.93pt_mt..5mm_indent.-0.1161in_mleft.0.1161in_ifm">Eindhovens Dagblad, 17 mei 2014, Geen grote zorg, wel alertheid en Brabants Dagblad, 27 mei 2014, Fel debat over rotte-eieren gas</text:p></text:note-body></text:note> en het rapport «Zwavel, zware metalen en grondwater in Deurne» van een expertpanel dat op verzoek van de gemeente Deurne, het waterschap Aa en Maas en de provincie Noord-Brabant de situatie heeft beoordeeld?</text:p>
      <text:p text:style-name="ifm_p_mt.3.76mm_ifm">Vraag 2</text:p>
      <text:p text:style-name="ifm_p_ifm">Wat vindt u van de conclusie van het expertpanel dat «(ernstige) effecten op de volksgezondheid niet kunnen worden uitgesloten»?</text:p>
      <text:p text:style-name="ifm_p_mt.3.76mm_ifm">Vraag 3</text:p>
      <text:p text:style-name="ifm_p_ifm">Wat vindt u van de vaststelling dat het H2S-alarm tijdens het onderzoek door een expertpanel veelvuldig afging en dat er tot 86 ppm H2S werd gemeten, terwijl volgens het expertpanel de grens waarbij «licht ongemak» optreedt bij 0,75 ppm ligt en een concentratie tussen 31 en 76 ppm fataal kan zijn?</text:p>
      <text:p text:style-name="ifm_p_mt.3.76mm_ifm">Vraag 4</text:p>
      <text:p text:style-name="ifm_p_ifm">Bent u op de hoogte van het promotie-onderzoek in het nabijgelegen Oostrum (Coupled biogeochemical dynamics ofnitrogen and sulfur in a sandy aquifer and implications for groundwater quality) door Yan-Chun Zhang (2012), dat er op wijst dat de toename van pyrietoxidatie in combinatie met denitrificatie in de bodem het gevolg is van decennialange overbemesting?</text:p>
      <text:p text:style-name="ifm_p_mt.3.76mm_ifm">Vraag 5</text:p>
      <text:p text:style-name="ifm_p_ifm">Bent u van mening dat het expertpanel met de conclusie dat het probleem kan liggen aan de uitstoot van kolengestookte energiecentrales in de jaren 50 tot en met de jaren 70 van de vorige eeuw de plank mogelijkerwijs misslaat, in aanmerking nemende dat het panel het onderzoek van Yan-Chun Zhang (dat met dezelfde uitstoot te maken moet hebben gehad) niet heeft meegenomen in zijn analyse?</text:p>
      <text:p text:style-name="ifm_p_mt.3.76mm_ifm">Vraag 6</text:p>
      <text:p text:style-name="ifm_p_ifm">Wat zijn volgens u de risico’s ten aanzien van het met pyrietafbraak samenhangende vrijkomen van zware metalen die zich in het grondwater kunnen ophopen tot voor plant, dier en mens gevaarlijke concentraties?</text:p>
      <text:p text:style-name="ifm_p_mt.3.76mm_ifm">Vraag 7</text:p>
      <text:p text:style-name="ifm_p_ifm">Is de huidige kennis op het gebied van voorkomen en concentraties van pyriet in de Nederlandse bodem voldoende? Zo nee, kan de regering opdracht geven tot aanvullende karteringen?</text:p>
      <text:p text:style-name="ifm_p_mt.3.76mm_ifm">Vraag 8</text:p>
      <text:p text:style-name="ifm_p_ifm">Zijn de omstandigheden, waaronder pyrietafbraak in de bodem optreedt, voldoende bekend, met name in bodemlagen waar de onverzadigde en de verzadigde zone elkaar tegenkomen? Zo nee, kan de regering opdracht geven tot aanvullend onderzoek?</text:p>
      <text:p text:style-name="ifm_p_mt.3.76mm_ifm">Vraag 9</text:p>
      <text:p text:style-name="ifm_p_ifm">Vindt u het aannemelijk dat het expertpanel de opmerkelijke sterfte van toch sterk verschillende levende organismen, zoals bepaalde boomsoorten, vissen en eenden niet toeschrijft aan H2S-uitstoot, maar aan ziektes?</text:p>
      <text:p text:style-name="ifm_p_mt.3.76mm_ifm">Vraag 10</text:p>
      <text:p text:style-name="ifm_p_ifm">Wordt er voldoende voorzorg betracht rondom de risico’s van H2S-uitstoot, indachtig de wens van de regering om over te gaan op grootschalige mestvergisting en de tragische ongelukken die zich reeds hebben voorgedaan, onder andere enkele maanden geleden in Makkinga?</text:p>
      <text:p text:style-name="ifm_p_mt.3.76mm_ifm">Vraag 11</text:p>
      <text:p text:style-name="ifm_p_ifm">Bent u ervan op de hoogte dat de Stichting Mens, Dier &amp; Peel bij de gemeente Deurne op 16 mei jl. niet tot nauwelijks de mogelijkheid heeft gekregen vragen te stellen naar aanleiding van het rapport van het expertpanel en kunt u aangeven wat hiervan de oorzaak is? Bent u bereid de gemeente hierop aan te spreken? Zo nee, waarom niet?</text:p>
      <text:p text:style-name="ifm_p_mt.3.76mm_ifm">Vraag 12</text:p>
      <text:p text:style-name="ifm_p_ifm">Vindt u dat hier sprake zou kunnen zijn van een tikkende tijdbom, aangezien nitraat als gevolg van langdurige overbemesting nog altijd uitspoelt en daardoor voor een lange periode in aanraking zal blijven komen met pyrietlagen?</text:p>
      <text:p text:style-name="ifm_p_mt.3.76mm_ifm">Vraag 13</text:p>
      <text:p text:style-name="ifm_p_ifm">Vindt u het, gezien de mogelijke ernst van de situatie en de relatieve onbeheersbaarheid van het proces van omzetting in de bodem totdat alle pyriet is afgebroken, niet tijd worden de huidige bemestingsniveaus op de zeer doorlatende Pleistocene zandgronden tegen het licht te houden en maatregelen te nemen die veel verder gaan dan het (recente) terugbrengen van de maximale jaarlijkse stikstofbemesting tot nog altijd liefst 230 kilo per hectare, royaal boven hetgeen de Nitraatrichtlijn voorschrijft? Zo nee, waarom niet?</text:p>
      <text:h text:style-name="ifm_p_font.bold_mt.5.08mm_page.keep-with-next_ifm" text:outline-level="2">Mededeling</text:h>
      <text:p text:style-name="ifm_p_mt.4.23mm_ifm">De vragen van de Kamerleden Smaling en Van Gerven (SP) over rotte-eierenlucht bij Deurne (2014Z10395), gesteld op 6 juni 2014, kunnen tot mijn spijt niet binnen de gebruikelijke termijn van 3 weken worden beantwoord.</text:p>
      <text:p text:style-name="ifm_p_ifm">De reden van uitstel is dat voor de beantwoording van de Kamervragen nader onderzoek nodig is door experts van het RIVM en de WUR.</text:p>
      <text:p text:style-name="ifm_p_ifm">Ik zal u de antwoorden voor 18 juli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maling en Van Gerven over rotte-eierenlucht bij Deurne</dc:title>
    <meta:user-defined meta:name="OVERHEIDop.ParlID/DC.identifier">ah-tk-20132014-2433</meta:user-defined>
    <meta:user-defined meta:name="OVERHEIDop.vraagnummer">2014Z10395</meta:user-defined>
    <meta:user-defined meta:name="OVERHEIDop.aanhangselNummer">2433</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E.M.A. Smaling</meta:user-defined>
    <meta:user-defined meta:name="OVERHEIDop.ontvanger">W.J. Mansveld</meta:user-defined>
    <meta:user-defined meta:name="OVERHEIDop.vergaderjaar">2013-2014</meta:user-defined>
    <meta:user-defined meta:name="DCTERMS.W3CDTF/OVERHEIDop.datumOntvangst">2014-07-03</meta:user-defined>
    <meta:user-defined meta:name="OVERHEID.StatenGeneraal/DC.creator">Tweede Kamer der Staten-Generaal</meta:user-defined>
    <dc:language>nl</dc:language>
    <meta:user-defined meta:name="DCTERMS.alternative"/>
    <meta:user-defined meta:name="DC.title">Uitstel beantwoording vragen van de leden Smaling en Van Gerven over rotte-eierenlucht bij Deurne</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