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De Graaf</text:span>, <text:span text:style-name="ifm_span_font.bold_ifm">Wilders</text:span> en <text:span text:style-name="ifm_span_font.bold_ifm">Helder</text:span> (allen PVV) aan de Ministers van Veiligheid en Justitie en van Sociale Zaken en Werkgelegenheid over <text:span text:style-name="ifm_span_font.italic_ifm">de ronselfilm «Fighting Journalists, Oh Oh Aleppo «De spookstad»»</text:span> (ingezonden 26 juni 2014).</text:p>
      <text:p text:style-name="ifm_p_font.roman_mt.3.76mm_ifm">Antwoord van Minister <text:span text:style-name="ifm_span_font.bold_ifm">Opstelten</text:span> (Veiligheid en Justitie), mede namens de Minister van Sociale Zaken en Werkgelegenheid (ontvangen 3 juli 2014).</text:p>
      <text:p text:style-name="ifm_p_mt.3.76mm_ifm">Vraag 1</text:p>
      <text:p text:style-name="ifm_p_ifm">Bent u bekend met de ronselfilm «Fighting Journalists, Oh Oh Aleppo «De spookstad»»?<text:note text:id="ID-2014Z12044-d37e63" text:note-class="footnote"><text:note-citation text:label="1 ">1</text:note-citation><text:note-body><text:p text:style-name="ifm_p_font.normal_size.6.93pt_mt..5mm_indent.-0.1161in_mleft.0.1161in_ifm">YouTube, 24 juni 2014 (https://www.youtube.com/watch?v=miqGbVdj2xQ)</text:p></text:note-body></text:note></text:p>
      <text:p text:style-name="ifm_p_mt.3.76mm_ifm">Antwoord 1</text:p>
      <text:p text:style-name="ifm_p_ifm">Ja.</text:p>
      <text:p text:style-name="ifm_p_mt.3.76mm_ifm">Vraag 2</text:p>
      <text:p text:style-name="ifm_p_ifm">Deelt u de mening dat deze film het ronselen van jongeren in Nederland voor de jihad in Syrië en de Levant tot doel heeft? Zo nee, waarom niet?</text:p>
      <text:p text:style-name="ifm_p_mt.3.76mm_ifm">Antwoord 2</text:p>
      <text:p text:style-name="ifm_p_ifm">De film heeft de intentie om jongeren te radicaliseren en te stimuleren tot uitreis naar jihadistische strijdgebieden. Door middel van sociale media probeert de jihadistische beweging openlijk en provocerend naar buiten te treden teneinde jongeren op een sekteachtige wijze te rekruteren. Deze online aanwezigheid van de jihadistische beweging werkt radicalisering in de hand en faciliteert een glijdende schaal: van online retoriek naar fysieke actie.</text:p>
      <text:p text:style-name="ifm_p_mt.3.76mm_ifm">Vraag 3</text:p>
      <text:p text:style-name="ifm_p_ifm">Hoe beoordeelt u het feit dat het hier vooral derdegeneratieallochtonen betreft, die in de door de regering gehanteerde definitie als autochtoon te boek staan?</text:p>
      <text:p text:style-name="ifm_p_mt.3.76mm_ifm">Antwoord 3</text:p>
      <text:p text:style-name="ifm_p_ifm">Het is niet relevant welke generatie allochtonen of autochtonen betrokken zijn bij het tot stand komen van deze film. Duidelijk is echter wel dat de geradicaliseerde jongeren zich tegen de kernwaarden van onze samenleving afzetten en dat dit onacceptabel is.</text:p>
      <text:p text:style-name="ifm_p_mt.3.76mm_ifm">Vraag 4</text:p>
      <text:p text:style-name="ifm_p_ifm">Bent u bereid de mensen en/of organisatie(s) achter deze ronselfilm op te pakken en te berechten, en deze personen, als zij een tweede paspoort bezitten, het Nederlandse paspoort af te nemen en hen uit te zetten? Zo nee, waarom niet?</text:p>
      <text:p text:style-name="ifm_p_mt.3.76mm_ifm">Antwoord 4</text:p>
      <text:p text:style-name="ifm_p_ifm">Het ronselen voor de jihad is een misdrijf. Het openbaar ministerie beslist per geval over eventuele vervolging. Bij een onherroepelijke veroordeling wegens een terroristisch misdrijf kan op grond van de Rijkswet op het Nederlanderschap het Nederlanderschap worden ingetrokken als sprake is van een dubbel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Wilders en Helder over de ronselfilm ‘Fighting Journalists, Oh Oh Aleppo “De spookstad”</dc:title>
    <meta:user-defined meta:name="OVERHEIDop.ParlID/DC.identifier">ah-tk-20132014-2431</meta:user-defined>
    <meta:user-defined meta:name="OVERHEIDop.vraagnummer">2014Z12044</meta:user-defined>
    <meta:user-defined meta:name="OVERHEIDop.aanhangselNummer">243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de leden De Graaf, Wilders en Helder over de ronselfilm ‘Fighting Journalists, Oh Oh Aleppo “De spookstad”</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