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0</text:p>
      <text:p text:style-name="ifm_p_font.roman_mt.3.76mm_ifm">Vragen van het lid <text:span text:style-name="ifm_span_font.bold_ifm">Van Klaveren</text:span> (Groep Bontes/Van Klaveren) aan de Minister van Veiligheid en Justitie over <text:span text:style-name="ifm_span_font.italic_ifm">een opgepakte jihadist</text:span> (ingezonden 22 mei 2014).</text:p>
      <text:p text:style-name="ifm_p_font.roman_mt.3.76mm_ifm">Antwoord van Minister <text:span text:style-name="ifm_span_font.bold_ifm">Opstelten</text:span> (Veiligheid en Justitie) (ontvangen 3 juli 2014). Zie ook Aanhangsel Handelingen, vergaderjaar 2013–2014, nr. 2267.</text:p>
      <text:p text:style-name="ifm_p_mt.3.76mm_ifm">Vraag 1</text:p>
      <text:p text:style-name="ifm_p_ifm">Bent u bekend met het bericht «Syriëganger opgepakt in Den Haag voor plannen overval»?<text:note text:id="n1" text:note-class="footnote"><text:note-citation text:label="1 ">1</text:note-citation><text:note-body><text:p text:style-name="ifm_p_font.normal_size.6.93pt_mt..5mm_indent.-0.1161in_mleft.0.1161in_ifm">http://mobiel.nu.nl/algemeen/3781713/syrieganger-opgepakt-in-haag-plannen-overval.html</text:p></text:note-body></text:note></text:p>
      <text:p text:style-name="ifm_p_mt.3.76mm_ifm">Antwoord 1</text:p>
      <text:p text:style-name="ifm_p_ifm">Ja.</text:p>
      <text:p text:style-name="ifm_p_mt.3.76mm_ifm">Vraag 2</text:p>
      <text:p text:style-name="ifm_p_ifm">In hoeverre klopt het dat het voorarrest van de teruggekeerde jihadist is verlengd wegens het voorbereiden van een terroristisch misdrijf en wegens wapenbezit?</text:p>
      <text:p text:style-name="ifm_p_mt.3.76mm_ifm">Antwoord 2</text:p>
      <text:p text:style-name="ifm_p_ifm">Het klopt dat het voorarrest van betrokkene is verlengd. Hem wordt het voorbereiden van een terroristisch misdrijf en overtreding van de wet wapens en munitie ten laste gelegd.</text:p>
      <text:p text:style-name="ifm_p_mt.3.76mm_ifm">Vraag 3 en 4</text:p>
      <text:p text:style-name="ifm_p_ifm">Kunt u aangeven met welke organisatie(s) de opgepakte Syriëganger in contact staat? Is het bekend waar hij de opbrengst van de overval heen wilde sluizen?</text:p>
      <text:p text:style-name="ifm_p_ifm">Zijn er meer naar Nederland teruggekeerde jihadisten die bezig zijn met het financieren van de internationale jihad? Zo ja, op welke wijze?</text:p>
      <text:p text:style-name="ifm_p_mt.3.76mm_ifm">Antwoord 3 en 4</text:p>
      <text:p text:style-name="ifm_p_ifm">Zoals u weet, doe ik geen uitspraken over concrete gevallen of lopende onderzoeken. Financiële stromen vanuit Nederland naar het buitenland worden in kaart gebracht door de Landelijke Eenheid van de politie. Daarnaast werkt de Landelijke Eenheid nauw samen met de Financial Intelligence Unit (FIU) en de Dienst Landelijke Informatie Organisatie (DLIO). Daarbij is ook bij de AIVD aandacht voor mogelijke financiering van de gewelddadige jihad.</text:p>
      <text:p text:style-name="ifm_p_ifm">Het verlenen van geldelijke steun aan het plegen van een terroristisch misdrijf of een misdrijf ter voorbereiding of vergemakkelijking van een terroristisch misdrijf, is strafbaar op grond van Artikel 421 van het Wetboek van Strafrecht. Het is aan het Openbaar Ministerie (OM) om per geval te besluiten of tot vervolging wordt overgegaan. Daarbij zal het OM de bij de Landelijke Eenheid en de inlichtingen- en veiligheidsdiensten beschikbare informati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een opgepakte jihadist</dc:title>
    <meta:user-defined meta:name="OVERHEIDop.ParlID/DC.identifier">ah-tk-20132014-2430</meta:user-defined>
    <meta:user-defined meta:name="OVERHEIDop.vraagnummer">2014Z09397</meta:user-defined>
    <meta:user-defined meta:name="OVERHEIDop.aanhangselNummer">2430</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7-03</meta:user-defined>
    <meta:user-defined meta:name="OVERHEID.StatenGeneraal/DC.creator">Tweede Kamer der Staten-Generaal</meta:user-defined>
    <dc:language>nl</dc:language>
    <meta:user-defined meta:name="DCTERMS.alternative"/>
    <meta:user-defined meta:name="DC.title">Antwoord op vragen van het lid Van Klaveren over een opgepakte jihadist</meta:user-defined>
    <meta:user-defined meta:name="DCTERMS.W3CDTF/DCTERMS.available">2014-07-08</meta:user-defined>
    <meta:user-defined meta:name="OVERHEIDop.publicationName">Kamervragen (Aanhangsel)</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