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Bontes</text:span> (PVV) aan de minister van Veiligheid en Justitie over <text:span text:style-name="ifm_span_font.italic_ifm">het ontkennen van het Marokkanenprobleem door de politie</text:span> (ingezonden 4 september 2013).</text:p>
      <text:p text:style-name="ifm_p_font.roman_mt.3.76mm_ifm">Antwoord van minister <text:span text:style-name="ifm_span_font.bold_ifm">Opstelten</text:span> (Veiligheid en Justitie) (ontvangen 15 oktober 2013)</text:p>
      <text:p text:style-name="ifm_p_mt.3.76mm_ifm">Vraag 1</text:p>
      <text:p text:style-name="ifm_p_ifm">Bent u bekend met het artikel «Politie ontkent Marokkanenprobleem»?<text:note text:id="ID-2013Z16541-d38e57" text:note-class="footnote"><text:note-citation text:label="1 ">1</text:note-citation><text:note-body><text:p text:style-name="ifm_p_font.normal_size.6.93pt_mt..5mm_indent.-0.1161in_mleft.0.1161in_ifm">http://www.telegraaf.nl/binnenland/21861018/__Politie_onder_vuur_in_Assen__.html</text:p></text:note-body></text:note></text:p>
      <text:p text:style-name="ifm_p_mt.3.76mm_ifm">Antwoord 1</text:p>
      <text:p text:style-name="ifm_p_ifm">Ja.</text:p>
      <text:p text:style-name="ifm_p_mt.3.76mm_ifm">Vraag 2</text:p>
      <text:p text:style-name="ifm_p_ifm">Klopt het dat de politie in Assen toe heeft staan te kijken bij ernstige ongeregeldheden in het uitgaansleven door Marokkanen? Zo ja, deelt u de mening dat het onbestaanbaar is dat de politie niet ingrijpt in dit soort situaties? Zo nee, waarom niet?</text:p>
      <text:p text:style-name="ifm_p_mt.3.76mm_ifm">Antwoord 2</text:p>
      <text:p text:style-name="ifm_p_ifm">Nee, dat klopt niet. Het lokaal gezag heeft mij desgevraagd laten weten dat de politie ten tijde van het incident niet ter plaatse was. Zowel het slachtoffer als getuigen hebben de politie ten tijde van het incident en direct na het incident niet ingeschakeld. Na thuiskomst heeft het slachtoffer melding gemaakt van het incident, heeft de politie de aangifte opgenomen en is het opsporingsonderzoek direct gestart.</text:p>
      <text:p text:style-name="ifm_p_mt.3.76mm_ifm">Vraag  3, 4 en 5</text:p>
      <text:p text:style-name="ifm_p_ifm">Neemt u als, verantwoordelijke voor de Nationale Politie, afstand van deze uitspraak van de politiewoordvoerder dat er geen Marokkanenprobleem is in Assen en erkent u dat er een Marokkanenprobleem in Nederland is? Zo nee, wat is dan volgens u de reden dat Marokkanen maar liefst vijf keer vaker verdachte zijn van geweldsdelicten dan autochtonen?</text:p>
      <text:p text:style-name="ifm_p_ifm">Kunt u aangeven in hoeverre de Nationale Politie het criminaliteitsprobleem onder Marokkanen serieus neemt als zij het beestje niet eens bij de naam durft te noemen?</text:p>
      <text:p text:style-name="ifm_p_ifm">Gaat u ervoor zorgen dat de politie in Assen, maar ook in de rest van Nederland, elke vorm van Marokkaanse straatterreur serieus neemt en aanpakt?</text:p>
      <text:p text:style-name="ifm_p_mt.3.76mm_ifm">Antwoord 3, 4 en 5</text:p>
      <text:p text:style-name="ifm_p_ifm">Door het lokale gezag wordt de inzet van het politieoptreden bepaald. Ook de verantwoording over het handelen van de politie in deze specifieke lokale situaties vindt plaats op lokaal niveau.</text:p>
      <text:p text:style-name="ifm_p_ifm">Op de criminaliteitscijfers onder Marokkaanse Nederlanders, de oorzaken die daaraan ten grondslag liggen en de wijze waarop het kabinet daarop reageert ben ik in antwoord op eerdere schriftelijke vragen uit uw Kamer reeds uitgebreid ingegaan (zie bijvoorbeeld: Aanhangsel Handelingen, vergaderjaar 2012–2013, nrs. 2978 en 3062). Ik verwijs u naar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ntes over het ontkennen van het Marokkanenprobleem door de politie</dc:title>
    <meta:user-defined meta:name="OVERHEIDop.ParlID/DC.identifier">ah-tk-20132014-243</meta:user-defined>
    <meta:user-defined meta:name="OVERHEIDop.vraagnummer">2013Z16541</meta:user-defined>
    <meta:user-defined meta:name="OVERHEIDop.aanhangselNummer">24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Antwoord vragen van het lid Bontes over het ontkennen van het Marokkanenprobleem door de politie</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Politie, brandweer en hulpdiensten</meta:user-defined>
    <meta:user-defined meta:name="OVERHEIDop.versieInformatie"/>
  </office:meta>
</office:document-meta>
</file>