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8</text:p>
      <text:p text:style-name="ifm_p_font.roman_mt.3.76mm_ifm">Vragen van het lid <text:span text:style-name="ifm_span_font.bold_ifm">Tellegen</text:span> (VVD) aan de Ministers van Veiligheid en Justitie en van Volksgezondheid, Welzijn en Sport over <text:span text:style-name="ifm_span_font.italic_ifm">de uitzending «Undercover in Nederland» over hulp bij zelfdoding</text:span> (ingezonden 20 mei 2014).</text:p>
      <text:p text:style-name="ifm_p_font.roman_mt.3.76mm_ifm">Antwoord van Minister <text:span text:style-name="ifm_span_font.bold_ifm">Opstelten</text:span> (Veiligheid en Justitie), mede namens de Minister van Volksgezondheid, Welzijn en Sport (ontvangen 3 juli 2014). Zie ook Aanhangsel Handelingen, vergaderjaar 2013–2014, nr. 2428.</text:p>
      <text:p text:style-name="ifm_p_mt.3.76mm_ifm">Vraag 1</text:p>
      <text:p text:style-name="ifm_p_ifm">Heeft u kennisgenomen van de uitzending van het televisieprogramma «Undercover in Nederland» inzake hulp bij zelfdoding?<text:note text:id="ID-2014Z09086-d37e58" text:note-class="footnote"><text:note-citation text:label="1 ">1</text:note-citation><text:note-body><text:p text:style-name="ifm_p_font.normal_size.6.93pt_mt..5mm_indent.-0.1161in_mleft.0.1161in_ifm">SBS6 Undercover in Nederland, 18 mei 2014 (http://www.sbs6.nl/programmas/undercover-in-nederland/)</text:p></text:note-body></text:note></text:p>
      <text:p text:style-name="ifm_p_mt.3.76mm_ifm">Antwoord 1</text:p>
      <text:p text:style-name="ifm_p_ifm">Ja.</text:p>
      <text:p text:style-name="ifm_p_mt.3.76mm_ifm">Vraag 2</text:p>
      <text:p text:style-name="ifm_p_ifm">Hoe beoordeelt u de in de uitzending getoonde handelswijze van de hulpverlener van stichting De Einder?</text:p>
      <text:p text:style-name="ifm_p_mt.3.76mm_ifm">Antwoord 2</text:p>
      <text:p text:style-name="ifm_p_ifm">Het Openbaar Ministerie (OM) stelt een onderzoek in naar aanleiding van de genoemde uitzending. Ik wacht de resultaten van dit onderzoek af.</text:p>
      <text:p text:style-name="ifm_p_mt.3.76mm_ifm">Vraag 3</text:p>
      <text:p text:style-name="ifm_p_ifm">Deelt u de mening dat goed hulpverlenerschap voor mensen met suïcidale gedachten allereerst inhoudt dat de motieven achter de suïcidale gedachten uitgebreid dienen te worden onderzocht? Zo nee, waarom niet?</text:p>
      <text:p text:style-name="ifm_p_mt.3.76mm_ifm">Antwoord 3</text:p>
      <text:p text:style-name="ifm_p_ifm">Ja. Op basis van de richtlijn diagnostiek en behandeling van suïcidaal gedrag, is het van belang om een beeld te krijgen van de suïcidale toestand en het unieke complex van factoren dat bij de patiënt heeft geleid tot suïcidaal gedrag en dus de motieven achter suïcidale gedachten te achterhalen.</text:p>
      <text:p text:style-name="ifm_p_mt.3.76mm_ifm">Vraag 4</text:p>
      <text:p text:style-name="ifm_p_ifm">Kunt u aangeven in welke mate mensen met een stervenswens (suïcidale neigingen) in Nederland doorgaans de weg naar psychologische en/of psychiatrische hulpverlening weten te vinden? Zijn u hierover cijfers bekend?</text:p>
      <text:p text:style-name="ifm_p_mt.3.76mm_ifm">Antwoord 4</text:p>
      <text:p text:style-name="ifm_p_ifm">Mensen die kampen met suïcidale gedachten blijken moeilijk de weg te vinden naar de psychologische en/of psychiatrische hulpverlening. Uit onderzoek<text:note text:id="ID-2428-d37e115" text:note-class="footnote"><text:note-citation text:label="2 ">2</text:note-citation><text:note-body><text:p text:style-name="ifm_p_font.normal_size.6.93pt_mt..5mm_indent.-0.1161in_mleft.0.1161in_ifm">Netherlands Mental Health Survey en Incidence Study-2 ((2011)</text:p></text:note-body></text:note> blijkt dat bijna vier op de tien mensen die ooit in hun leven suïcidale gedachten hebben gehad, nooit hulp hebben gezocht voor hun psychische problemen, alcohol- of drugsproblemen. Het gaat hier om een brede definitie van hulp, zowel algemene gezondheidszorg, geestelijke gezondheidszorg als informele zorg wordt hieronder begrepen. Ongeveer één op de drie mensen die ooit een suïcide poging hebben gedaan, heeft ook nooit hulp voor persoonlijke problemen gezocht. Dit betekent dat een deel van de mensen die ooit suïcide gedachten hebben gehad en zelfs pogingen hebben ondernomen, niet binnen het bereik van hulpverleners komen. Niet onderzocht kon worden in hoeverre het hier om serieuze pogingen ging.</text:p>
      <text:p text:style-name="ifm_p_ifm">Daarnaast is uit onderzoek van NIVEL<text:note text:id="ID-2428-d37e127" text:note-class="footnote"><text:note-citation text:label="3 ">3</text:note-citation><text:note-body><text:p text:style-name="ifm_p_font.normal_size.6.93pt_mt..5mm_indent.-0.1161in_mleft.0.1161in_ifm">Onderzoek Huisartsenzorg in cijfers, Marquet, R en Donker, G, Huisarts en Wetenschap, vol. 52, 2009, nr. 6</text:p></text:note-body></text:note> gebleken (2009) dat slechts 50% van de mensen die zelfmoord pleegt in de maand daarvoor contact had met de huisarts. Van deze groep mensen had slechts een beperkt deel (7%) een gesprek met de huisarts over suïcidaliteit. Dit maakt duidelijk dat zowel patiënten als huisartsen het moeilijk vinden dit onderwerp bespreekbaar te maken.</text:p>
      <text:p text:style-name="ifm_p_mt.3.76mm_ifm">Vraag 5</text:p>
      <text:p text:style-name="ifm_p_ifm">Kunt u een schatting geven van het aantal mensen dat sinds het bestaan van stichting De Einder advies voor hulp bij zelfdoding heeft ingewonnen en in hoeveel gevallen dit heeft geleid tot zelfdoding? Zo nee, op welke wijze is het mogelijk een inschatting te maken van de omvang van de praktijk van stichting De Einder?</text:p>
      <text:p text:style-name="ifm_p_mt.3.76mm_ifm">Antwoord 5</text:p>
      <text:p text:style-name="ifm_p_ifm">Nee, ik heb geen beschikking over dergelijke gegevens. Wel geeft de stichting een jaarverslag uit waarin diverse gegevens zijn opgenomen.<text:note text:id="ID-2428-d37e148" text:note-class="footnote"><text:note-citation text:label="4 ">4</text:note-citation><text:note-body><text:p text:style-name="ifm_p_font.normal_size.6.93pt_mt..5mm_indent.-0.1161in_mleft.0.1161in_ifm">http://deeinder.nl/wp4/wp-content/uploads//2008/03/de_einder_jaarverslag2012.pdf</text:p></text:note-body></text:note> Ook uit deze gegevens is geen exact verband te herleiden tussen het aantal verzoeken om advies en daadwerkelijke zelfdoding.</text:p>
      <text:p text:style-name="ifm_p_mt.3.76mm_ifm">Vraag 6</text:p>
      <text:p text:style-name="ifm_p_ifm">Zijn er andere hulpinstellingen in Nederland bekend die net als stichting De Einder advies geven over hulp bij zelfdoding of doorverwijzen naar stichting De Einder?</text:p>
      <text:p text:style-name="ifm_p_mt.3.76mm_ifm">Antwoord 6</text:p>
      <text:p text:style-name="ifm_p_ifm">In Nederland geven, voor zover mij bekend, tevens de NVVE (Nederlandse Vereniging voor een Vrijwillig Levenseinde) en de SVL (Stichting Vrijwillig Leven) informatie over (hulp bij) zelfdoding.</text:p>
      <text:p text:style-name="ifm_p_mt.3.76mm_ifm">Vraag 7</text:p>
      <text:p text:style-name="ifm_p_ifm">Is het Openbaar Ministerie inmiddels geïnformeerd zoals aan het einde van de televisieuitzending werd aangegeven? Kunt u aangeven wat het eventuele vervolgtraject zal zijn?</text:p>
      <text:p text:style-name="ifm_p_mt.3.76mm_ifm">Antwoord 7</text:p>
      <text:p text:style-name="ifm_p_ifm">Ik verwijs naar mijn antwoord op vraag 2. Over lopende onderzoeken van het OM kan ik in het belang van het onderzoek geen mededelin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ellegen over de uitzending “Undercover in Nederland” over hulp bij zelfdoding</dc:title>
    <meta:user-defined meta:name="OVERHEIDop.ParlID/DC.identifier">ah-tk-20132014-2428</meta:user-defined>
    <meta:user-defined meta:name="OVERHEIDop.vraagnummer">2014Z09086</meta:user-defined>
    <meta:user-defined meta:name="OVERHEIDop.aanhangselNummer">2428</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I.W. Opstelten</meta:user-defined>
    <meta:user-defined meta:name="OVERHEIDop.vergaderjaar">2013-2014</meta:user-defined>
    <meta:user-defined meta:name="DCTERMS.W3CDTF/OVERHEIDop.datumOntvangst">2014-07-03</meta:user-defined>
    <meta:user-defined meta:name="OVERHEID.StatenGeneraal/DC.creator">Tweede Kamer der Staten-Generaal</meta:user-defined>
    <dc:language>nl</dc:language>
    <meta:user-defined meta:name="DCTERMS.alternative"/>
    <meta:user-defined meta:name="DC.title">Antwoord op vragen van het lid Tellegen over de uitzending “Undercover in Nederland” over hulp bij zelfdoding</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